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text-align="center" fo:line-height="0.3333in" fo:margin-left="0.3541in" fo:text-indent="0.778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6138in" style:use-optimal-column-width="false"/>
    </style:style>
    <style:style style:name="TableColumn11" style:family="table-column">
      <style:table-column-properties style:column-width="0.5597in" style:use-optimal-column-width="false"/>
    </style:style>
    <style:style style:name="TableColumn12" style:family="table-column">
      <style:table-column-properties style:column-width="0.7687in" style:use-optimal-column-width="false"/>
    </style:style>
    <style:style style:name="TableColumn13" style:family="table-column">
      <style:table-column-properties style:column-width="0.9111in" style:use-optimal-column-width="false"/>
    </style:style>
    <style:style style:name="TableColumn14" style:family="table-column">
      <style:table-column-properties style:column-width="0.0736in" style:use-optimal-column-width="false"/>
    </style:style>
    <style:style style:name="TableColumn15" style:family="table-column">
      <style:table-column-properties style:column-width="0.3875in" style:use-optimal-column-width="false"/>
    </style:style>
    <style:style style:name="TableColumn16" style:family="table-column">
      <style:table-column-properties style:column-width="1.7763in" style:use-optimal-column-width="false"/>
    </style:style>
    <style:style style:name="Table8" style:family="table">
      <style:table-properties style:width="7.0756in" fo:margin-left="0in" table:align="center"/>
    </style:style>
    <style:style style:name="TableRow17" style:family="table-row">
      <style:table-row-properties style:min-row-height="0.4562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415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無間距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150%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</style:style>
    <style:style style:name="T96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line-height="150%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07" style:family="table-row">
      <style:table-row-properties style:min-row-height="0.379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14" style:family="table-row">
      <style:table-row-properties style:min-row-height="0.4638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1944in"/>
    </style:style>
    <style:style style:name="T1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1" style:family="table-row">
      <style:table-row-properties style:row-height="0.454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42" style:family="table-row">
      <style:table-row-properties style:row-height="0.4388in" style:use-optimal-row-height="false" fo:keep-together="always"/>
    </style:style>
    <style:style style:name="P14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46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47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48" style:parent-style-name="無間距" style:family="paragraph">
      <style:paragraph-properties fo:line-height="150%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53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4" style:family="table-row">
      <style:table-row-properties style:row-height="0.5611in" style:use-optimal-row-height="false" fo:keep-together="always"/>
    </style:style>
    <style:style style:name="P15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無間距" style:family="paragraph">
      <style:paragraph-properties fo:line-height="150%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無間距" style:family="paragraph">
      <style:paragraph-properties fo:line-height="150%"/>
    </style:style>
    <style:style style:name="T16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1" style:family="table-row">
      <style:table-row-properties style:row-height="0.593in" style:use-optimal-row-height="false" fo:keep-together="always"/>
    </style:style>
    <style:style style:name="P17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無間距" style:family="paragraph">
      <style:paragraph-properties fo:line-height="150%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84" style:family="table-row">
      <style:table-row-properties style:row-height="0.7534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line-height="0.2361in"/>
    </style:style>
    <style:style style:name="T1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line-height="0.2361in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7" style:family="table-row">
      <style:table-row-properties style:row-height="0.6076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line-height="0.2361in" fo:text-indent="0.1944in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6" style:family="table-row">
      <style:table-row-properties style:row-height="1.1597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0" style:parent-style-name="內文" style:family="paragraph">
      <style:paragraph-properties fo:text-align="justify" fo:margin-bottom="0.0402in" fo:line-height="112%" fo:margin-right="0.055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<text:s text:c="4"/></text:p>
      <text:p text:style-name="P2"><text:span text:style-name="T3">臺北市11</text:span><text:span text:style-name="T4">5學</text:span><text:span text:style-name="T5">年度國中小</text:span><text:span text:style-name="T6">現職教師進階雙語增能研習報名表</text:span></text:p>
      <text:p text:style-name="P7">臺北市_______區__________國中/小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本市</text:span><text:span text:style-name="T33">11</text:span><text:span text:style-name="T34">4-115</text:span><text:span text:style-name="T35">學年度雙語</text:span><text:span text:style-name="T36">教育</text:span><text:span text:style-name="T37">學校</text:span></text:p>
            <text:p text:style-name="P38"><text:span text:style-name="T39"></text:span><text:span text:style-name="T40"><text:s/>本市</text:span><text:span text:style-name="T41">106</text:span><text:span text:style-name="T42">-</text:span><text:span text:style-name="T43">11</text:span><text:span text:style-name="T44">3</text:span><text:span text:style-name="T45">學年度雙語</text:span><text:span text:style-name="T46">教育</text:span><text:span text:style-name="T47">學校</text:span></text:p>
            <text:p text:style-name="無間距"><text:span text:style-name="T48"></text:span><text:span text:style-name="T49"><text:s/>以上皆非</text:span></text:p>
          </table:table-cell>
          <table:covered-table-cell/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2">
            <text:p text:style-name="P53"><text:span text:style-name="T54"></text:span><text:span text:style-name="T55"><text:s/>正式教師</text:span></text:p>
            <text:p text:style-name="無間距"><text:span text:style-name="T56"></text:span><text:span text:style-name="T57"><text:s/>代理教師</text:span></text:p>
          </table:table-cell>
          <table:covered-table-cell/>
        </table:table-row>
        <table:table-row table:style-name="TableRow58">
          <table:table-cell table:style-name="TableCell59">
            <text:p text:style-name="P60">身分證</text:p>
            <text:p text:style-name="P61">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教師證</text:p>
            <text:p text:style-name="P66">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藝術</text:span><text:span text:style-name="T79"></text:span><text:span text:style-name="T80"><text:s/>健康與體育<text:s/></text:span><text:span text:style-name="T81"></text:span><text:span text:style-name="T82"><text:s/>科技領域</text:span></text:p>
            <text:p text:style-name="P83"><text:span text:style-name="T84"></text:span><text:span text:style-name="T85"><text:s/></text:span><text:span text:style-name="T86">生活</text:span><text:span text:style-name="T87"></text:span><text:span text:style-name="T88"><text:s/>自然科學 <text:s text:c="2"/></text:span><text:span text:style-name="T89"></text:span><text:span text:style-name="T90"><text:s/>綜合活動</text:span></text:p>
          </table:table-cell>
          <table:covered-table-cell/>
          <table:covered-table-cell/>
          <table:table-cell table:style-name="TableCell91" table:number-columns-spanned="2">
            <text:p text:style-name="P92">國中</text:p>
            <text:p text:style-name="P93">(授課專長)</text:p>
          </table:table-cell>
          <table:covered-table-cell/>
          <table:table-cell table:style-name="TableCell94" table:number-columns-spanned="2">
            <text:p text:style-name="P95"><text:span text:style-name="T96"></text:span><text:span text:style-name="T97"><text:s/></text:span><text:span text:style-name="T98">藝術 <text:s/></text:span><text:span text:style-name="T99"></text:span><text:span text:style-name="T100"><text:s/>健康與體育</text:span></text:p>
            <text:p text:style-name="P101"><text:span text:style-name="T102"></text:span><text:span text:style-name="T103"><text:s/></text:span><text:span text:style-name="T104">科技 <text:s/></text:span><text:span text:style-name="T105"></text:span><text:span text:style-name="T106"><text:s/>綜合活動</text:span></text:p>
          </table:table-cell>
          <table:covered-table-cell/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 table:number-columns-spanned="7">
            <text:p text:style-name="P111"><text:span text:style-name="T112"><text:s text:c="6"/>縣（市） <text:s text:c="2"/>鄉（鎮）（市）（區） <text:s text:c="5"/>街（路） <text:s text:c="2"/>段 <text:s text:c="3"/>巷 <text:s text:c="2"/></text:span><text:span text:style-name="T113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方式</text:p>
          </table:table-cell>
          <table:table-cell table:style-name="TableCell117" table:number-columns-spanned="7">
            <text:p text:style-name="P118"><text:span text:style-name="T119">行動電話：</text:span><text:span text:style-name="T120"><text:s text:c="26"/></text:span><text:span text:style-name="T121"><text:s text:c="3"/></text:span><text:span text:style-name="T122">EMAIL</text:span><text:span text:style-name="T123">：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學歷</text:p>
          </table:table-cell>
          <table:table-cell table:style-name="TableCell134" table:number-columns-spanned="7">
            <text:p text:style-name="無間距"><text:span text:style-name="T135"></text:span><text:span text:style-name="T136">大學 <text:s/></text:span><text:span text:style-name="T137"></text:span><text:span text:style-name="T138">碩士 <text:s text:c="2"/></text:span><text:span text:style-name="T139"></text:span><text:span text:style-name="T140">博士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1. <text:s text:c="6"/></text:p>
            <text:p text:style-name="P146"/>
            <text:p text:style-name="P147"/>
            <text:p text:style-name="P148"><text:span text:style-name="T149"><text:s text:c="4"/></text:span><text:span text:style-name="T150"><text:s text:c="2"/>大學 <text:s text:c="12"/>系</text:span></text:p>
          </table:table-cell>
          <table:covered-table-cell/>
          <table:covered-table-cell/>
          <table:table-cell table:style-name="TableCell151" table:number-columns-spanned="4"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<text:span text:style-name="T158">2. <text:s text:c="11"/></text:span><text:span text:style-name="T159"><text:s/>大學 <text:s text:c="3"/></text:span><text:span text:style-name="T160">研</text:span><text:span text:style-name="T161">究所</text:span></text:p>
          </table:table-cell>
          <table:covered-table-cell/>
          <table:covered-table-cell/>
          <table:table-cell table:style-name="TableCell162" table:number-columns-spanned="4">
            <text:p text:style-name="P163"><text:span text:style-name="T164"></text:span><text:span text:style-name="T165">畢業 <text:s/></text:span><text:span text:style-name="T166"></text:span><text:span text:style-name="T167">就學中 <text:s text:c="2"/></text:span><text:span text:style-name="T168"></text:span><text:span text:style-name="T169">肄業</text:span></text:p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3. <text:s text:c="12"/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</text:span><text:span text:style-name="T178">畢業 <text:s/></text:span><text:span text:style-name="T179"></text:span><text:span text:style-name="T180">就學中 <text:s text:c="2"/></text:span><text:span text:style-name="T181"></text:span><text:span text:style-name="T182">肄業</text:span>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英語流利</text:p>
            <text:p text:style-name="P187">能力證明</text:p>
          </table:table-cell>
          <table:table-cell table:style-name="TableCell188" table:number-columns-spanned="7">
            <text:p text:style-name="P189"><text:span text:style-name="T190">□<text:s/></text:span><text:span text:style-name="T191">CEFR<text:s/></text:span><text:span text:style-name="T192">B</text:span><text:span text:style-name="T193">2</text:span><text:span text:style-name="T194">級</text:span><text:span text:style-name="T195"><text:s text:c="2"/></text:span><text:span text:style-name="T196">□<text:s/></text:span><text:span text:style-name="T197">CEFR<text:s/></text:span><text:span text:style-name="T198">B</text:span><text:span text:style-name="T199">1</text:span><text:span text:style-name="T200">級</text:span><text:span text:style-name="T201"><text:s text:c="2"/></text:span><text:span text:style-name="T202">□ 其他英語能力證明<text:s/></text:span><text:span text:style-name="T203"><text:s/></text:span><text:span text:style-name="T204">□ 無相關證明</text:span></text:p>
            <text:p text:style-name="P205"><text:span text:style-name="T206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上傳資料檢核</text:p>
          </table:table-cell>
          <table:table-cell table:style-name="TableCell210" table:number-columns-spanned="7">
            <text:p text:style-name="P211"><text:span text:style-name="T212">□ 已核章報名表</text:span><text:span text:style-name="T213"><text:s text:c="3"/></text:span><text:span text:style-name="T214">□ 英語能力證明</text:span><text:span text:style-name="T21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人</text:p>
            <text:p text:style-name="P219">簽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教務主任簽章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校長簽章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><text:span text:style-name="T231">*請確認</text:span><text:span text:style-name="T232">全程參與研習</text:span><text:span text:style-name="T233">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07T06:43:00Z</meta:creation-date>
    <dc:date>2026-05-07T06:47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05" meta:character-count="709" meta:row-count="5" meta:non-whitespace-character-count="605"/>
  </office:meta>
</office:document-meta>
</file>