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472in" fo:text-indent="0.3888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6.2312in"/>
    </style:style>
    <style:style style:name="Table27" style:family="table">
      <style:table-properties style:width="6.2312in" fo:margin-left="0in" table:align="center"/>
    </style:style>
    <style:style style:name="TableRow29" style:family="table-row">
      <style:table-row-properties style:min-row-height="1.124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472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472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47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margin-bottom="0.125in" fo:line-height="0.3472in" fo:margin-left="-0.1965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4pt"/>
    </style:style>
    <style:style style:name="P96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4pt"/>
    </style:style>
    <style:style style:name="P97" style:parent-style-name="內文" style:family="paragraph">
      <style:paragraph-properties style:snap-to-layout-grid="false" fo:text-align="center" fo:line-height="0.3472in" fo:margin-left="-0.295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98" style:parent-style-name="清單段落" style:list-style-name="LFO5" style:family="paragraph">
      <style:paragraph-properties style:snap-to-layout-grid="false" fo:line-height="0.3472in" fo:margin-left="0.333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6pt" style:font-size-asian="16pt" style:font-size-complex="14pt"/>
    </style:style>
    <style:style style:name="T101" style:parent-style-name="預設段落字型" style:family="text">
      <style:text-properties style:font-name-asian="標楷體" fo:font-size="16pt" style:font-size-asian="16pt" style:font-size-complex="14pt"/>
    </style:style>
    <style:style style:name="T102" style:parent-style-name="預設段落字型" style:family="text">
      <style:text-properties style:font-name-asian="標楷體" fo:font-size="16pt" style:font-size-asian="16pt" style:font-size-complex="14pt"/>
    </style:style>
    <style:style style:name="T103" style:parent-style-name="預設段落字型" style:family="text">
      <style:text-properties style:font-name-asian="標楷體" fo:font-size="16pt" style:font-size-asian="16pt" style:font-size-complex="14pt"/>
    </style:style>
    <style:style style:name="T104" style:parent-style-name="預設段落字型" style:family="text">
      <style:text-properties style:font-name-asian="標楷體" fo:font-size="16pt" style:font-size-asian="16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472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line-height="0.3472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清單段落" style:list-style-name="LFO5" style:family="paragraph">
      <style:paragraph-properties style:snap-to-layout-grid="false" fo:line-height="0.3472in"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125in" fo:line-height="0.3472in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margin-top="0.125in" fo:line-height="0.3472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萬華區西園國小114學年度第二學期</text:p>
      <text:p text:style-name="P2">和草閱讀營報名表暨家長同意書</text:p>
      <text:p text:style-name="P3">親愛的家長：</text:p>
      <text:p text:style-name="P4"><text:span text:style-name="T5">大量閱讀可以培養</text:span><text:span text:style-name="T6">孩子靜心、專注、思考等各層面的理解能力，成為滋養學科領域學習的重要基石。財團法人和草慈善事業基金會致力於推動國小深耕閱讀，</text:span><text:span text:style-name="T7">11</text:span><text:span text:style-name="T8">4</text:span><text:span text:style-name="T9">學年度為增進學生的閱讀理解知能，建構幸福閱讀家庭，特由學校開辦學生閱讀營，</text:span><text:span text:style-name="T10">課程費用由和草基金會支付</text:span><text:span text:style-name="T11">，歡迎</text:span><text:span text:style-name="T12">貴子弟踴躍報名參加本</text:span><text:span text:style-name="T13">活動</text:span><text:span text:style-name="T14">，讓閱讀技巧及閱讀策略</text:span><text:span text:style-name="T15">的領略</text:span><text:span text:style-name="T16">，</text:span><text:span text:style-name="T17">提升孩子</text:span><text:span text:style-name="T18">各方面的學習</text:span><text:span text:style-name="T19">效能</text:span><text:span text:style-name="T20">，如有不清楚之處，請電洽輔導室</text:span><text:span text:style-name="T21">陳志強</text:span><text:span text:style-name="T22">主任</text:span><text:span text:style-name="T23">23030257</text:span><text:span text:style-name="T24">轉</text:span><text:span text:style-name="T25">225</text:span><text:span text:style-name="T26">。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上課期間：</text:span><text:span text:style-name="T33">自</text:span><text:span text:style-name="T34">11</text:span><text:span text:style-name="T35">5</text:span><text:span text:style-name="T36">年</text:span><text:span text:style-name="T37">3</text:span><text:span text:style-name="T38">月</text:span><text:span text:style-name="T39">18</text:span><text:span text:style-name="T40">日～</text:span><text:span text:style-name="T41">11</text:span><text:span text:style-name="T42">5</text:span><text:span text:style-name="T43">年</text:span><text:span text:style-name="T44">6</text:span><text:span text:style-name="T45">月</text:span><text:span text:style-name="T46">24</text:span><text:span text:style-name="T47">日</text:span><text:span text:style-name="T48">，</text:span><text:span text:style-name="T49">共計</text:span><text:span text:style-name="T50">1</text:span><text:span text:style-name="T51">5</text:span><text:span text:style-name="T52">週，</text:span><text:span text:style-name="T53"><text:s/></text:span></text:p>
            <text:p text:style-name="P54"><text:s text:c="10"/>每週三13:20-15:50。</text:p>
            <text:p text:style-name="P55"><text:span text:style-name="T56">上課地點：</text:span><text:span text:style-name="T57">兔子洞圖書館</text:span><text:span text:style-name="T58">內</text:span><text:span text:style-name="T59">的研討室</text:span><text:span text:style-name="T60"><text:s/></text:span><text:span text:style-name="T61">/</text:span><text:span text:style-name="T62">招收年級</text:span><text:span text:style-name="T63">:</text:span><text:span text:style-name="T64">本校三</text:span><text:span text:style-name="T65">--</text:span><text:span text:style-name="T66">五年級</text:span><text:span text:style-name="T67">學生</text:span></text:p>
            <text:p text:style-name="P68"><text:span text:style-name="T69">上課費用：</text:span><text:span text:style-name="T70">免費</text:span></text:p>
            <text:p text:style-name="P71">授課講師：王慧鈴老師</text:p>
          </table:table-cell>
        </table:table-row>
      </table:table>
      <text:p text:style-name="P72"><text:span text:style-name="T73">---</text:span><text:span text:style-name="T74">-----</text:span><text:span text:style-name="T75">--</text:span><text:span text:style-name="T76">請沿虛線</text:span><text:span text:style-name="T77">剪下並於</text:span><text:span text:style-name="T78">11</text:span><text:span text:style-name="T79">5</text:span><text:span text:style-name="T80">/</text:span><text:span text:style-name="T81">0</text:span><text:span text:style-name="T82">1</text:span><text:span text:style-name="T83">/</text:span><text:span text:style-name="T84">20</text:span><text:span text:style-name="T85">(</text:span><text:span text:style-name="T86">二</text:span><text:span text:style-name="T87">)</text:span><text:span text:style-name="T88">前交</text:span><text:span text:style-name="T89">回</text:span><text:span text:style-name="T90">輔導室</text:span><text:span text:style-name="T91">主任</text:span><text:span text:style-name="T92">報名</text:span><text:span text:style-name="T93">---------</text:span><text:span text:style-name="T94">-------</text:span></text:p>
      <text:p text:style-name="P95">臺北市萬華區西園國小114學年度第二學期</text:p>
      <text:p text:style-name="P96">和草閱讀營報名表暨家長同意書</text:p>
      <text:p text:style-name="P97">(請務必於115/01/20(二)前將本報名表交回輔導室主任，以利統計人數彙整開班資料)</text:p>
      <text:list text:style-name="LFO5" text:continue-numbering="true">
        <text:list-item>
          <text:p text:style-name="P98"><text:span text:style-name="T99">本人同意子女</text:span><text:span text:style-name="T100">班級</text:span><text:span text:style-name="T101">: <text:s text:c="9"/></text:span><text:span text:style-name="T102">姓名</text:span><text:span text:style-name="T103">：</text:span><text:span text:style-name="T104"><text:s text:c="9"/></text:span><text:span text:style-name="T105">參加</text:span><text:span text:style-name="T106">11</text:span><text:span text:style-name="T107">4</text:span><text:span text:style-name="T108">學年度</text:span><text:span text:style-name="T109">第</text:span><text:span text:style-name="T110">二</text:span><text:span text:style-name="T111">學期</text:span><text:span text:style-name="T112">和草閱讀營，並同意子女活動照片與作品，供成果展覽及學術研究之用，且遵守活動期間的各項規範，並注意自身安全。</text:span></text:p>
        </text:list-item>
      </text:list>
      <text:p text:style-name="P113"><text:span text:style-name="T114"><text:s text:c="12"/></text:span><text:span text:style-name="T115">家長同意書簽名：</text:span><text:span text:style-name="T116"><text:s text:c="24"/></text:span></text:p>
      <text:p text:style-name="P117"><text:span text:style-name="T118"><text:s text:c="12"/></text:span><text:span text:style-name="T119">家長聯絡電話：</text:span><text:span text:style-name="T120">(1) <text:s text:c="15"/>(2) <text:s text:c="13"/></text:span></text:p>
      <text:list text:style-name="LFO5" text:continue-numbering="true">
        <text:list-item>
          <text:p text:style-name="P121"><text:span text:style-name="T122">已為孩子做安排，不參加本次活動。</text:span></text:p>
        </text:list-item>
      </text:list>
      <text:p text:style-name="P123"><text:span text:style-name="T124">備註</text:span><text:span text:style-name="T125">:</text:span><text:span text:style-name="T126">1.</text:span><text:span text:style-name="T127">因放學後本校已無導護</text:span><text:span text:style-name="T128">值勤，請家長務必親自接送以維護學生安全。</text:span></text:p>
      <text:p text:style-name="P129"><text:span text:style-name="T130"><text:s text:c="4"/></text:span><text:span text:style-name="T131"><text:s/></text:span><text:span text:style-name="T132">2.</text:span><text:span text:style-name="T133">報名確定錄取後，將另行發放上課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0833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hups</dc:creator>
    <meta:creation-date>2026-01-09T00:06:00Z</meta:creation-date>
    <dc:date>2026-01-09T00:06:00Z</dc:date>
    <meta:print-date>2026-01-09T00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8" meta:row-count="5" meta:non-whitespace-character-count="655"/>
  </office:meta>
</office:document-meta>
</file>