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130%" fo:margin-left="0.3333in" fo:text-indent="-0.3333in">
        <style:tab-stops/>
      </style:paragraph-properties>
      <style:text-properties style:font-name-asian="標楷體"/>
    </style:style>
    <style:style style:name="P2" style:parent-style-name="內文" style:family="paragraph">
      <style:paragraph-properties fo:text-align="center" fo:line-height="130%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5" style:family="table-column">
      <style:table-column-properties style:column-width="6.7319in"/>
    </style:style>
    <style:style style:name="Table4" style:family="table">
      <style:table-properties style:width="6.731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line-height="130%"/>
      <style:text-properties style:font-name="標楷體" style:font-name-asian="標楷體"/>
    </style:style>
    <style:style style:name="P9" style:parent-style-name="內文" style:family="paragraph">
      <style:paragraph-properties fo:line-height="130%"/>
      <style:text-properties style:font-name="標楷體" style:font-name-asian="標楷體"/>
    </style:style>
    <style:style style:name="P10" style:parent-style-name="內文" style:family="paragraph">
      <style:paragraph-properties fo:line-height="130%"/>
      <style:text-properties style:font-name="標楷體" style:font-name-asian="標楷體"/>
    </style:style>
    <style:style style:name="P11" style:parent-style-name="內文" style:family="paragraph">
      <style:paragraph-properties fo:line-height="130%"/>
      <style:text-properties style:font-name="標楷體" style:font-name-asian="標楷體"/>
    </style:style>
    <style:style style:name="P12" style:parent-style-name="內文" style:family="paragraph">
      <style:paragraph-properties fo:line-height="130%"/>
      <style:text-properties style:font-name="標楷體" style:font-name-asian="標楷體"/>
    </style:style>
    <style:style style:name="P13" style:parent-style-name="內文" style:family="paragraph">
      <style:paragraph-properties fo:line-height="130%"/>
      <style:text-properties style:font-name="標楷體" style:font-name-asian="標楷體"/>
    </style:style>
    <style:style style:name="P14" style:parent-style-name="內文" style:family="paragraph">
      <style:paragraph-properties fo:line-height="130%"/>
      <style:text-properties style:font-name="標楷體" style:font-name-asian="標楷體"/>
    </style:style>
    <style:style style:name="P15" style:parent-style-name="內文" style:family="paragraph">
      <style:paragraph-properties fo:line-height="130%" fo:margin-left="0.5062in" fo:text-indent="-0.5048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130%"/>
      <style:text-properties style:font-name="標楷體" style:font-name-asian="標楷體"/>
    </style:style>
    <style:style style:name="P17" style:parent-style-name="內文" style:family="paragraph">
      <style:paragraph-properties fo:line-height="130%"/>
      <style:text-properties style:font-name="標楷體" style:font-name-asian="標楷體"/>
    </style:style>
    <style:style style:name="P18" style:parent-style-name="內文" style:family="paragraph">
      <style:paragraph-properties fo:line-height="130%"/>
      <style:text-properties style:font-name="標楷體" style:font-name-asian="標楷體"/>
    </style:style>
    <style:style style:name="P19" style:parent-style-name="內文" style:family="paragraph">
      <style:paragraph-properties fo:line-height="130%" fo:margin-left="0.5069in" fo:text-indent="-0.5069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130%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130%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line-height="130%" fo:margin-left="0.8881in" fo:text-indent="-0.888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130%" fo:margin-left="0.8881in" fo:text-indent="-0.888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end" fo:line-height="130%" fo:margin-left="0.8881in" fo:text-indent="-0.888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130%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35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36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37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38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39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40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41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42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43" style:parent-style-name="內文" style:family="paragraph">
      <style:paragraph-properties fo:text-align="justify" fo:line-height="130%" fo:margin-left="0.3333in" fo:text-indent="-0.3333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小小編劇達人廣播劇劇本體範例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劇名：北極熊放暑假</text:p>
            <text:p text:style-name="P10">＊第一幕</text:p>
            <text:p text:style-name="P11">時間：下課</text:p>
            <text:p text:style-name="P12">地點：教室</text:p>
            <text:p text:style-name="P13">人物：家家、小陶、小傑、小羽</text:p>
            <text:p text:style-name="P14">（學校鐘聲）</text:p>
            <text:p text:style-name="P15">旁白：北極熊-家家，一心期盼暑假趕快到，當結業式那天最後一節課的鐘聲響起，她忍不住大聲歡呼。（歡呼聲）家家的好友們—小陶、小傑、小羽，收拾好書包，一臉興奮地跑過來。</text:p>
            <text:p text:style-name="P16">（急速奔跑聲）</text:p>
            <text:p text:style-name="P17">小陶：家家，放暑假，你有什麼計畫呢？</text:p>
            <text:p text:style-name="P18">家家：我計畫要到南極度假。</text:p>
            <text:p text:style-name="P19">小羽：（驚訝的語氣）什麼？南極？南極離北極應該有「好幾個十萬八千千千里」那麼遠吧，我們又沒辦法學孫悟空翻個觔斗雲轉個幾圈就到南極，那怎麼去啊？</text:p>
            <text:p text:style-name="P20"><text:span text:style-name="T21">家家：俗話說：「三個臭皮匠勝過一個</text:span><text:span text:style-name="T22">諸葛亮</text:span><text:span text:style-name="T23">！」大家一起來想想辦法。</text:span></text:p>
            <text:p text:style-name="P24"><text:span text:style-name="T25">小羽：我們可以學</text:span><text:span text:style-name="T26">哥倫布</text:span><text:span text:style-name="T27">發現新大陸的方法</text:span><text:span text:style-name="T28">-</text:span><text:span text:style-name="T29">搭船到南極。</text:span></text:p>
            <text:p text:style-name="P30">家家、小陶、小傑異口同聲說：太久了吧！</text:p>
            <text:p text:style-name="P31"/>
            <text:p text:style-name="P32">【節錄改寫自106年度自編故事劇本徵件五年級優選作品「北極熊放暑假」】</text:p>
            <text:p text:style-name="P33"/>
          </table:table-cell>
        </table:table-row>
      </table:table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hups</dc:creator>
    <meta:creation-date>2025-06-23T01:47:00Z</meta:creation-date>
    <dc:date>2025-06-23T01:47:00Z</dc:date>
    <meta:print-date>2020-02-17T06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