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DFKai-SB" svg:font-family="DFKai-SB" style:font-family-generic="script" style:font-pitch="fixed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5in" fo:text-indent="-0.5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P4" style:parent-style-name="內文" style:family="paragraph">
      <style:paragraph-properties fo:text-indent="0.4208in"/>
    </style:style>
    <style:style style:name="T5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6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7" style:parent-style-name="預設段落字型" style:family="text">
      <style:text-properties style:font-name="DFKai-SB" style:font-name-asian="DFKai-SB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DFKai-SB" style:font-name-asian="DFKai-SB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DFKai-SB" style:font-name-asian="DFKai-SB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11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12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13" style:parent-style-name="預設段落字型" style:family="text">
      <style:text-properties style:font-name="DFKai-SB" style:font-name-asian="DFKai-SB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DFKai-SB"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FKai-SB" style:font-name-asian="DFKai-SB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17" style:parent-style-name="內文" style:family="paragraph">
      <style:paragraph-properties fo:text-indent="0.4208in"/>
      <style:text-properties style:font-name="DFKai-SB" style:font-name-asian="DFKai-SB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6513in"/>
    </style:style>
    <style:style style:name="TableColumn20" style:family="table-column">
      <style:table-column-properties style:column-width="2.8305in"/>
    </style:style>
    <style:style style:name="Table18" style:family="table">
      <style:table-properties style:width="6.4819in" fo:margin-left="0.361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line-height="150%" fo:margin-left="0.9027in" fo:text-indent="-0.9027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line-height="150%"/>
    </style:style>
    <style:style style:name="T2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line-height="150%"/>
    </style:style>
    <style:style style:name="T3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9027in" fo:text-indent="-0.9027in">
        <style:tab-stops/>
      </style:paragraph-properties>
    </style:style>
    <style:style style:name="T3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fo:margin-bottom="0.125in" fo:margin-left="0.9013in" fo:text-indent="-0.9013in">
        <style:tab-stops/>
      </style:paragraph-properties>
      <style:text-properties style:font-name="DFKai-SB" style:font-name-asian="DFKai-SB" style:font-name-complex="DFKai-SB" fo:font-size="13pt" style:font-size-asian="13pt" style:font-size-complex="13pt"/>
    </style:style>
    <style:style style:name="P41" style:parent-style-name="內文" style:family="paragraph">
      <style:paragraph-properties fo:margin-top="0.125in" fo:margin-left="0.9013in" fo:text-indent="-0.9013in">
        <style:tab-stops/>
      </style:paragraph-properties>
      <style:text-properties style:font-name="DFKai-SB" style:font-name-asian="DFKai-SB" style:font-name-complex="DFKai-SB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DFKai-SB" style:font-name-asian="DFKai-SB" style:font-name-complex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line-height="150%"/>
    </style:style>
    <style:style style:name="T5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150%"/>
    </style:style>
    <style:style style:name="T6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6" style:parent-style-name="內文" style:family="paragraph">
      <style:paragraph-properties fo:line-height="150%"/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line-height="150%"/>
    </style:style>
    <style:style style:name="T7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71" style:parent-style-name="內文" style:family="paragraph">
      <style:paragraph-properties fo:line-height="150%"/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7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line-height="0.2916in" fo:margin-left="0.2479in" fo:text-indent="-0.2479in">
        <style:tab-stops/>
      </style:paragraph-properties>
    </style:style>
    <style:style style:name="T7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8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DFKai-SB" style:font-name-asian="DFKai-SB" fo:color="#000000" fo:font-size="13pt" style:font-size-asian="13pt" style:font-size-complex="13pt"/>
    </style:style>
    <style:style style:name="P83" style:parent-style-name="內文" style:family="paragraph">
      <style:paragraph-properties fo:text-indent="0.4208in"/>
      <style:text-properties style:font-name="DFKai-SB" style:font-name-asian="DFKai-SB" style:font-name-complex="DFKai-SB" fo:font-size="13pt" style:font-size-asian="13pt" style:font-size-complex="13pt"/>
    </style:style>
    <style:style style:name="P84" style:parent-style-name="內文" style:family="paragraph">
      <style:paragraph-properties fo:text-indent="0.4868in"/>
    </style:style>
    <style:style style:name="T8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margin-left="3.5395in">
        <style:tab-stops/>
      </style:paragraph-properties>
    </style:style>
    <style:style style:name="T8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2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96" style:parent-style-name="內文" style:family="paragraph">
      <style:paragraph-properties fo:margin-top="0.125in" fo:margin-left="3.5395in">
        <style:tab-stops/>
      </style:paragraph-properties>
    </style:style>
    <style:style style:name="T9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9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10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10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102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DFKai-SB" style:font-name-asian="DFKai-SB" style:font-name-complex="DFKai-SB" fo:font-size="14pt" style:font-size-asian="14pt"/>
    </style:style>
    <style:style style:name="P10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06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07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08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16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18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19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20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21" style:parent-style-name="超連結" style:family="text">
      <style:text-properties style:font-name="DFKai-SB" style:font-name-asian="DFKai-SB" style:font-name-complex="DFKai-SB" fo:font-size="14pt" style:font-size-asian="14pt"/>
    </style:style>
    <style:style style:name="P12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24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25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2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3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4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5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6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7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T138" style:parent-style-name="預設段落字型" style:family="text">
      <style:text-properties style:font-name="DFKai-SB" style:font-name-asian="DFKai-SB" style:font-name-complex="DFKai-SB" fo:font-size="14pt" style:font-size-asian="14pt"/>
    </style:style>
    <style:style style:name="P139" style:parent-style-name="內文" style:family="paragraph">
      <style:paragraph-properties fo:line-height="0.2777in" fo:margin-left="0.1666in" fo:text-indent="1.5in">
        <style:tab-stops/>
      </style:paragraph-properties>
      <style:text-properties style:font-name="DFKai-SB" style:font-name-asian="DFKai-SB" style:font-name-complex="DFKai-SB" fo:font-size="18pt" style:font-size-asian="18pt" style:font-size-complex="18pt"/>
    </style:style>
    <style:style style:name="P140" style:parent-style-name="內文" style:family="paragraph">
      <style:paragraph-properties fo:text-indent="0.3881in"/>
    </style:style>
  </office:automatic-styles>
  <office:body>
    <office:text text:use-soft-page-breaks="true">
      <text:p text:style-name="P1"/>
      <text:p text:style-name="P2">臺北市114學年度學齡兒童未就讀國民小學回條</text:p>
      <text:p text:style-name="P3"/>
      <text:p text:style-name="P4"><text:span text:style-name="T5">本人子弟</text:span><text:span text:style-name="T6"><text:s/></text:span><text:span text:style-name="T7"><text:s text:c="12"/></text:span><text:span text:style-name="T8"><text:s text:c="2"/></text:span><text:span text:style-name="T9"><text:s text:c="2"/></text:span><text:span text:style-name="T10"><text:s/></text:span><text:span text:style-name="T11">，就學編號</text:span><text:span text:style-name="T12"><text:s/></text:span><text:span text:style-name="T13"><text:s text:c="2"/></text:span><text:span text:style-name="T14"><text:s text:c="13"/></text:span><text:span text:style-name="T15"><text:s/></text:span><text:span text:style-name="T16">，因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list text:style-name="LFO1" text:continue-numbering="true">
              <text:list-item>
                <text:p text:style-name="P23">出境(出國或移民) <text:s text:c="3"/>出境日期：＿年＿月＿日<text:s/>國名：_________________</text:p>
              </text:list-item>
            </text:list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申請暫緩入學</text:span><text:span text:style-name="T28"><text:s text:c="3"/></text:span><text:span text:style-name="T29">核准文號：＿年＿月＿日＿＿＿＿字第＿＿＿＿＿＿＿＿號</text:span>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已就讀他校（私校或外僑學校）</text:span></text:p>
              </text:list-item>
            </text:list>
          </table:table-cell>
          <table:table-cell table:style-name="TableCell34" table:number-rows-spanned="5">
            <text:p text:style-name="P35"><text:span text:style-name="T36">預計就讀</text:span><text:span text:style-name="T37">(</text:span><text:span text:style-name="T38">必填</text:span><text:span text:style-name="T39">)</text:span></text:p>
            <text:p text:style-name="P40">學校名稱：_________縣（市）</text:p>
            <text:p text:style-name="P41"><text:s text:c="10"/>_________國民小學</text:p>
            <text:p text:style-name="P42">備註：</text:p>
            <text:p text:style-name="P43"><text:span text:style-name="T44">本回條請先行回復，另就讀他校</text:span><text:span text:style-name="T45">(</text:span><text:span text:style-name="T46">含私校或外僑學校</text:span><text:span text:style-name="T47">)</text:span><text:span text:style-name="T48">者須另向該校取得在學證明後，於</text:span><text:span text:style-name="T49">9</text:span><text:span text:style-name="T50">月</text:span><text:span text:style-name="T51">1</text:span><text:span text:style-name="T52">日前回傳至原分發學校，以利解除列管。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已隨父母就讀</text:span></text:p>
              </text:list-item>
            </text:list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戶籍已遷至臺北市</text:span><text:span text:style-name="T62">____</text:span><text:span text:style-name="T63">區</text:span><text:span text:style-name="T64">______</text:span><text:span text:style-name="T65">國民小學</text:span></text:p>
              </text:list-item>
            </text:list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戶籍已遷出臺北市</text:span></text:p>
              </text:list-item>
            </text:list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其他</text:span><text:span text:style-name="T76">_________________________</text:span><text:span text:style-name="T77"><text:line-break/></text:span><text:span text:style-name="T78">_______________________ (</text:span><text:span text:style-name="T79">請註明原因</text:span><text:span text:style-name="T80">)</text:span></text:p>
              </text:list-item>
            </text:list>
          </table:table-cell>
          <table:covered-table-cell>
            <text:p text:style-name="P81"/>
          </table:covered-table-cell>
        </table:table-row>
      </table:table>
      <text:p text:style-name="P82"/>
      <text:p text:style-name="P83">將不至貴校報到。<text:s/>此致</text:p>
      <text:p text:style-name="P84"><text:span text:style-name="T85"><text:s/></text:span><text:span text:style-name="T86">萬華區西園</text:span><text:span text:style-name="T87">國民小學</text:span></text:p>
      <text:p text:style-name="P88"><text:span text:style-name="T89">家</text:span><text:span text:style-name="T90"><text:s/></text:span><text:span text:style-name="T91">長：</text:span><text:span text:style-name="T92"><text:s text:c="21"/></text:span><text:span text:style-name="T93"><text:s/>(</text:span><text:span text:style-name="T94">簽章</text:span><text:span text:style-name="T95">) <text:s text:c="44"/></text:span></text:p>
      <text:p text:style-name="P96"><text:span text:style-name="T97">聯絡電話</text:span><text:span text:style-name="T98">(</text:span><text:span text:style-name="T99">必填</text:span><text:span text:style-name="T100">)</text:span><text:span text:style-name="T101">：</text:span><text:span text:style-name="T102"><text:s text:c="17"/></text:span></text:p>
      <text:p text:style-name="P103"/>
      <text:p text:style-name="P104"><text:span text:style-name="T105">註：</text:span><text:span text:style-name="T106">1.</text:span><text:span text:style-name="T107">請將本回條郵寄至</text:span><text:span text:style-name="T108">市立西園國小（</text:span><text:span text:style-name="T109">[108]</text:span><text:span text:style-name="T110">台北市萬華區日善里東園街</text:span><text:span text:style-name="T111">73</text:span><text:span text:style-name="T112">巷</text:span><text:span text:style-name="T113">65</text:span><text:span text:style-name="T114">號）</text:span><text:span text:style-name="T115">或傳真至</text:span><text:span text:style-name="T116">23057653</text:span><text:span text:style-name="T117">或</text:span><text:span text:style-name="T118">Email</text:span><text:span text:style-name="T119">至</text:span><text:span text:style-name="T120"><text:s/></text:span><text:a xlink:href="mailto:te365@hups.tp.edu.tw" office:target-frame-name="_top" xlink:show="replace"><text:span text:style-name="T121">te365@hups.tp.edu.tw</text:span></text:a></text:p>
      <text:p text:style-name="P122"><text:span text:style-name="T123"><text:s text:c="4"/>2.</text:span><text:span text:style-name="T124">如對本回條有任何疑義問題，請電洽</text:span><text:span text:style-name="T125">市立西園國</text:span><text:span text:style-name="T126">小（</text:span><text:span text:style-name="T127">230302575</text:span><text:span text:style-name="T128">轉</text:span><text:span text:style-name="T129">105</text:span><text:span text:style-name="T130">）</text:span><text:span text:style-name="T131">、新生入學專線</text:span><text:span text:style-name="T132">(02-87858111</text:span><text:span text:style-name="T133">分機</text:span><text:span text:style-name="T134">1572)</text:span><text:span text:style-name="T135">或臺北市政府教育局國小教育科</text:span><text:span text:style-name="T136">(02-27208889</text:span><text:span text:style-name="T137">分機</text:span><text:span text:style-name="T138">6373)</text:span></text:p>
      <text:p text:style-name="P139">中<text:s/>華<text:s/>民<text:s/>國<text:s/>1 1 4<text:s/>年<text:s text:c="3"/>月<text:s text:c="3"/>日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DFKai-SB" svg:font-family="DFKai-SB" style:font-family-generic="script" style:font-pitch="fixed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Comic Sans MS" style:font-name-asian="DFKai-SB" fo:hyphenate="false"/>
    </style:style>
    <style:style style:name="本文縮排2" style:display-name="本文縮排 2" style:family="paragraph" style:parent-style-name="內文">
      <style:paragraph-properties fo:margin-left="0.8229in" fo:text-indent="-0.4881in">
        <style:tab-stops/>
      </style:paragraph-properties>
      <style:text-properties style:font-name="Comic Sans MS" style:font-name-asian="DFKai-S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BodyTextIndent2Char" style:display-name="Body Text Indent 2 Char" style:family="text">
      <style:text-properties style:font-name="Comic Sans MS" style:font-name-asian="DFKai-SB" style:letter-kerning="true" fo:font-size="12pt" style:font-size-asian="12pt"/>
    </style:style>
    <style:style style:name="HTMLPreformattedChar" style:display-name="HTML Preformatted Char" style:family="text">
      <style:text-properties style:font-name="MingLiU" style:font-name-asian="MingLiU" style:font-name-complex="MingLiU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</dc:title>
    <meta:initial-creator>220</meta:initial-creator>
    <dc:creator>User</dc:creator>
    <meta:creation-date>2025-05-31T03:20:00Z</meta:creation-date>
    <dc:date>2025-05-31T03:30:00Z</dc:date>
    <meta:print-date>2025-05-31T03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