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8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9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0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1" style:parent-style-name="內文" style:family="paragraph">
      <style:paragraph-properties fo:line-height="0.1944in" fo:margin-left="1.6736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1944in" fo:margin-left="2.011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194in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194in" fo:margin-left="3.12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347in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3194in" fo:margin-left="3.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1041in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194in" fo:margin-left="3.1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line-height="0.3194in" fo:margin-left="3.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194in" fo:margin-left="3.1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194in" fo:margin-left="3.15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194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6" style:family="table-column">
      <style:table-column-properties style:column-width="0.6444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620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1555in" style:use-optimal-column-width="false"/>
    </style:style>
    <style:style style:name="TableColumn52" style:family="table-column">
      <style:table-column-properties style:column-width="0.1395in" style:use-optimal-column-width="false"/>
    </style:style>
    <style:style style:name="TableColumn53" style:family="table-column">
      <style:table-column-properties style:column-width="0.2354in" style:use-optimal-column-width="false"/>
    </style:style>
    <style:style style:name="TableColumn54" style:family="table-column">
      <style:table-column-properties style:column-width="0.364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252in" style:use-optimal-column-width="false"/>
    </style:style>
    <style:style style:name="TableColumn57" style:family="table-column">
      <style:table-column-properties style:column-width="0.9256in" style:use-optimal-column-width="false"/>
    </style:style>
    <style:style style:name="TableColumn58" style:family="table-column">
      <style:table-column-properties style:column-width="0.7472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45" style:family="table">
      <style:table-properties style:width="7.2055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361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start" fo:line-height="0.236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3437in" style:use-optimal-row-height="false" fo:keep-together="always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start" fo:line-height="0.1944in"/>
    </style:style>
    <style:style style:name="T105" style:parent-style-name="預設段落字型" style:family="text">
      <style:text-properties style:font-name="標楷體" style:font-name-asian="標楷體" fo:letter-spacing="-0.005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3527in" style:use-optimal-row-height="false" fo:keep-together="always"/>
    </style:style>
    <style:style style:name="P110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56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5152in" style:use-optimal-row-height="false" fo:keep-together="always"/>
    </style:style>
    <style:style style:name="P13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648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49" style:family="table-row">
      <style:table-row-properties style:min-row-height="0.785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678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Row161" style:family="table-row">
      <style:table-row-properties style:min-row-height="0.382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164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text-align="start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3881in" style:use-optimal-row-height="false" fo:keep-together="always"/>
    </style:style>
    <style:style style:name="P19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847in" style:use-optimal-row-height="false" fo:keep-together="always"/>
    </style:style>
    <style:style style:name="P20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847in" style:use-optimal-row-height="false" fo:keep-together="always"/>
    </style:style>
    <style:style style:name="P20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722in" style:use-optimal-row-height="false" fo:keep-together="always"/>
    </style:style>
    <style:style style:name="P21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2" style:family="table-row">
      <style:table-row-properties style:min-row-height="4.60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5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0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2" style:parent-style-name="內文" style:family="paragraph">
      <style:paragraph-properties fo:text-align="start" fo:line-height="0.4861in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6" style:family="table-row">
      <style:table-row-properties style:min-row-height="0.393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text-align="start" fo:margin-top="0.125in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74" style:parent-style-name="內文" style:family="paragraph">
      <style:paragraph-properties fo:text-align="start" fo:line-height="0.1666in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4" style:family="table-row">
      <style:table-row-properties style:min-row-height="0.3541in" style:use-optimal-row-height="false" fo:keep-together="always"/>
    </style:style>
    <style:style style:name="P28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2" style:family="table-row">
      <style:table-row-properties style:min-row-height="0.3541in" style:use-optimal-row-height="false" fo:keep-together="always"/>
    </style:style>
    <style:style style:name="P29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0" style:family="table-row">
      <style:table-row-properties style:min-row-height="0.3541in" style:use-optimal-row-height="false" fo:keep-together="always"/>
    </style:style>
    <style:style style:name="P30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16" style:family="table-row">
      <style:table-row-properties style:min-row-height="0.3541in" style:use-optimal-row-height="false" fo:keep-together="always"/>
    </style:style>
    <style:style style:name="P317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24" style:family="table-row">
      <style:table-row-properties style:min-row-height="0.5694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1" style:parent-style-name="內文" style:family="paragraph">
      <style:paragraph-properties fo:text-align="start" fo:line-height="0.2916in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1" style:family="table-row">
      <style:table-row-properties style:min-row-height="0.5694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569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start" fo:line-height="0.3472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777in" fo:margin-left="0.4333in" fo:text-indent="-0.4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4" style:family="table-row">
      <style:table-row-properties style:min-row-height="3.112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break-before="page" fo:text-align="center" fo:line-height="0.4305in"/>
      <style:text-properties style:font-name-asian="標楷體" fo:font-weight="bold" style:font-weight-asian="bold" fo:font-size="20pt" style:font-size-asian="20pt"/>
    </style:style>
    <style:style style:name="P495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start" fo:text-indent="0.75in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P530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531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532" style:parent-style-name="內文" style:family="paragraph">
      <style:text-properties style:font-name-asian="標楷體" fo:font-size="18pt" style:font-size-asian="18pt"/>
    </style:style>
    <style:style style:name="P533" style:parent-style-name="內文" style:family="paragraph">
      <style:paragraph-properties fo:line-height="0.3611in" fo:text-indent="0.75in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T537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T538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539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540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541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542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543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544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545" style:parent-style-name="內文" style:family="paragraph">
      <style:paragraph-properties fo:text-align="center" fo:line-height="0.3611in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P569" style:parent-style-name="內文" style:family="paragraph">
      <style:paragraph-properties fo:line-height="0.3611in"/>
    </style:style>
    <style:style style:name="P570" style:parent-style-name="內文" style:family="paragraph">
      <style:paragraph-properties fo:line-height="0.3611in"/>
    </style:style>
    <style:style style:name="P571" style:parent-style-name="公文段落" style:family="paragraph">
      <style:paragraph-properties fo:text-align="center" fo:line-height="0.3611in" fo:margin-left="0.9694in" fo:text-indent="-0.7479in">
        <style:tab-stops/>
      </style:paragraph-properties>
    </style:style>
    <style:style style:name="T57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標楷體" fo:font-size="18pt" style:font-size-asian="18pt" style:font-size-complex="18pt"/>
    </style:style>
    <style:style style:name="P576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77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78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80" style:family="table-column">
      <style:table-column-properties style:column-width="7.0013in"/>
    </style:style>
    <style:style style:name="Table579" style:family="table">
      <style:table-properties style:width="7.0013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0.3055in" fo:margin-left="0.393in">
        <style:tab-stops/>
      </style:paragraph-properties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3055in" fo:margin-left="0.393in" fo:text-indent="-0.391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fo:line-height="0.3055in" fo:margin-left="0.393in" fo:text-indent="-0.3916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內文" style:family="paragraph">
      <style:paragraph-properties fo:line-height="0.3055in" fo:margin-left="0.393in" fo:text-indent="-0.3916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P64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41" style:parent-style-name="內文" style:family="paragraph">
      <style:paragraph-properties fo:text-indent="0.75in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T647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T648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4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5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51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/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size="18pt" style:font-size-asian="18pt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P673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74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fo:text-align="center" fo:margin-bottom="0.125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line-height="0.2916in" fo:text-indent="0.2222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7" style:parent-style-name="預設段落字型" style:family="text">
      <style:text-properties style:font-name="標楷體" style:font-name-asian="標楷體" fo:font-size="16pt" style:font-size-asian="16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9" style:parent-style-name="預設段落字型" style:family="text">
      <style:text-properties style:font-name="標楷體" style:font-name-asian="標楷體" fo:font-size="16pt" style:font-size-asian="16pt"/>
    </style:style>
    <style:style style:name="T690" style:parent-style-name="預設段落字型" style:family="text">
      <style:text-properties style:font-name="標楷體" style:font-name-asian="標楷體" fo:font-size="16pt" style:font-size-asian="16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line-height="0.2916in" fo:text-indent="0.2222in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6" style:parent-style-name="預設段落字型" style:family="text">
      <style:text-properties style:font-name="標楷體" style:font-name-asian="標楷體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98" style:parent-style-name="內文" style:family="paragraph">
      <style:paragraph-properties fo:line-height="0.2916in" fo:text-indent="0.2222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P703" style:parent-style-name="內文" style:family="paragraph">
      <style:paragraph-properties fo:line-height="0.2916in" fo:text-indent="1.4756in"/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line-height="0.2916in" fo:text-indent="0.2222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P707" style:parent-style-name="內文" style:family="paragraph">
      <style:paragraph-properties fo:margin-top="0.125in" fo:line-height="0.2916in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line-height="0.2916in"/>
      <style:text-properties fo:font-size="16pt" style:font-size-asian="16pt" style:font-size-complex="16pt"/>
    </style:style>
    <style:style style:name="P71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text-align="center" fo:margin-bottom="0.125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P744" style:parent-style-name="內文" style:family="paragraph">
      <style:paragraph-properties fo:line-height="0.2916in" fo:text-indent="0.2222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P749" style:parent-style-name="內文" style:family="paragraph">
      <style:paragraph-properties fo:line-height="0.2916in" fo:text-indent="0.2222in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P752" style:parent-style-name="內文" style:family="paragraph">
      <style:paragraph-properties fo:line-height="0.2916in" fo:text-indent="0.2222in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P755" style:parent-style-name="內文" style:family="paragraph">
      <style:paragraph-properties fo:line-height="0.2916in" fo:text-indent="0.2222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7" style:parent-style-name="預設段落字型" style:family="text">
      <style:text-properties style:font-name="標楷體" style:font-name-asian="標楷體" fo:font-size="16pt" style:font-size-asian="16pt"/>
    </style:style>
    <style:style style:name="P758" style:parent-style-name="內文" style:family="paragraph">
      <style:paragraph-properties fo:text-align="justify" fo:margin-top="0.125in" fo:line-height="0.2916in" fo:margin-left="0.2215in" fo:text-indent="0.444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P769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6pt" style:font-size-asian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2" style:parent-style-name="預設段落字型" style:family="text">
      <style:text-properties style:font-name="標楷體" style:font-name-asian="標楷體" fo:font-size="16pt" style:font-size-asian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P789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</text:span><text:span text:style-name="T5">第30屆</text:span><text:span text:style-name="T6">志願服務楷模「金駝獎」候選人推薦表</text:span></text:p>
      <text:p text:style-name="P7"/>
      <text:p text:style-name="P8"/>
      <text:p text:style-name="P9"/>
      <text:p text:style-name="P10"/>
      <text:p text:style-name="P11">先生</text:p>
      <text:p text:style-name="P12"><text:span text:style-name="T13">茲推薦</text:span><text:span text:style-name="T14"><text:s text:c="19"/></text:span><text:span text:style-name="T15">為中華民國</text:span><text:span text:style-name="T16">第30屆</text:span><text:span text:style-name="T17">志願服務楷模</text:span><text:span text:style-name="T18">「</text:span><text:span text:style-name="T19">金駝</text:span><text:span text:style-name="T20">獎」</text:span></text:p>
      <text:p text:style-name="P21">女士</text:p>
      <text:p text:style-name="P22"><text:span text:style-name="T23">候選人，敬請 <text:s/>查照。</text:span></text:p>
      <text:p text:style-name="P24">此致</text:p>
      <text:p text:style-name="P25">中華民國志願服務協會<text:s text:c="8"/>推薦單位：</text:p>
      <text:p text:style-name="P26"><text:span text:style-name="T27">負責人：</text:span><text:span text:style-name="T28"><text:s text:c="16"/></text:span><text:span text:style-name="T29">（核</text:span><text:span text:style-name="T30">章）</text:span></text:p>
      <text:p text:style-name="P31"><text:span text:style-name="T32">地址</text:span><text:span text:style-name="T33">：</text:span></text:p>
      <text:p text:style-name="P34"/>
      <text:p text:style-name="P35"><text:span text:style-name="T36">承辦人</text:span><text:span text:style-name="T37">：</text:span></text:p>
      <text:p text:style-name="P38">聯絡電話：</text:p>
      <text:p text:style-name="P39">電子信箱：</text:p>
      <text:p text:style-name="P40">（請加蓋單位關防或圖記，推薦單位於本頁簽章效力及於各項推薦資料）</text:p>
      <text:p text:style-name="P41">中 華 民 國 <text:s text:c="9"/>114<text:s text:c="9"/>年<text:s/><text:tab/><text:s text:c="8"/>月 <text:s text:c="10"/>日</text:p>
      <text:p text:style-name="P42"><text:span text:style-name="T43">候選人</text:span><text:span text:style-name="T44">資料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姓名</text:span></text:p>
          </table:table-cell>
          <table:table-cell table:style-name="TableCell64" table:number-columns-spanned="5">
            <text:p text:style-name="P65">中文：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性別</text:p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<text:span text:style-name="T72">身分證</text:span><text:span text:style-name="T73">統一</text:span></text:p>
            <text:p text:style-name="P74"><text:span text:style-name="T75">編號</text:span>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 table:number-rows-spanned="6">
            <text:p text:style-name="P79">請貼上2吋正面半身</text:p>
            <text:p text:style-name="P80">近照（並請另附2吋</text:p>
            <text:p text:style-name="P81">正面半身近照1張</text:p>
            <text:p text:style-name="P82">，照片背面書寫姓名；</text:p>
            <text:p text:style-name="P83"><text:span text:style-name="T84">請勿附掃瞄照片</text:span><text:span text:style-name="T85">）</text:span><text:span text:style-name="T86"><text:s text:c="2"/>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英文：</text:p>
            <text:p text:style-name="P91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本文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出生</text:p>
            <text:p text:style-name="P99">年月日</text:p>
          </table:table-cell>
          <table:table-cell table:style-name="TableCell100" table:number-columns-spanned="2" table:number-rows-spanned="2">
            <text:p text:style-name="P101">年 <text:s/>月 <text:s/>日</text:p>
          </table:table-cell>
          <table:covered-table-cell/>
          <table:table-cell table:style-name="TableCell102" table:number-columns-spanned="2">
            <text:p text:style-name="P103">電子信箱</text:p>
            <text:p text:style-name="P104"><text:span text:style-name="T105">(如無則免填)</text:span>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行動電話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rows-spanned="2">
            <text:p text:style-name="P119">通</text:p>
            <text:p text:style-name="P120">訊</text:p>
            <text:p text:style-name="P121">處</text:p>
          </table:table-cell>
          <table:table-cell table:style-name="TableCell122">
            <text:p text:style-name="P123">住宅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電話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辦公室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電話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最高</text:p>
            <text:p text:style-name="P145">學歷</text:p>
          </table:table-cell>
          <table:table-cell table:style-name="TableCell146" table:number-columns-spanned="13">
            <text:p text:style-name="P147"/>
            <text:p text:style-name="P148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經歷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現職</text:p>
          </table:table-cell>
          <table:table-cell table:style-name="TableCell157" table:number-columns-spanned="13">
            <text:p text:style-name="P158"/>
            <text:p text:style-name="P159"><text:span text:style-name="T160">（退休請寫退休人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志願服務年資及時數</text:p>
            <text:p text:style-name="P164"/>
            <text:p text:style-name="P165"><text:span text:style-name="T166">(自90年1月22日起算至1</text:span><text:span text:style-name="T167">1</text:span><text:span text:style-name="T168">4</text:span><text:span text:style-name="T169">年</text:span><text:span text:style-name="T170">5</text:span><text:span text:style-name="T171">月</text:span><text:span text:style-name="T172">31</text:span><text:span text:style-name="T173">日止，不足</text:span><text:span text:style-name="T174">欄位請自行</text:span><text:span text:style-name="T175">增</text:span><text:span text:style-name="T176">列</text:span><text:span text:style-name="T177">)</text:span></text:p>
          </table:table-cell>
          <table:table-cell table:style-name="TableCell178" table:number-columns-spanned="6">
            <text:p text:style-name="P179">志願服務運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服務起訖時間</text:span><text:span text:style-name="T183">(以</text:span><text:span text:style-name="T184">志願服務</text:span><text:span text:style-name="T185">紀錄冊為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服務時數</text:p>
            <text:p text:style-name="P188">(以志願服務</text:p>
            <text:p text:style-name="P189"><text:span text:style-name="T190">紀錄冊為準)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年<text:s text:c="2"/><text:s/>月<text:s text:c="2"/><text:s/>日至<text:s text:c="3"/>年<text:s/><text:s/>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年 <text:s/><text:s/>月 <text:s/><text:s/>日至 <text:s text:c="2"/>年 <text:s/>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年 <text:s/><text:s/>月 <text:s/><text:s/>日至 <text:s text:c="2"/>年 <text:s/>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3">
            <text:p text:style-name="P218"><text:span text:style-name="T219">上列</text:span><text:span text:style-name="T220">志願服務年資計</text:span><text:span text:style-name="T221"><text:s text:c="4"/></text:span><text:span text:style-name="T222"><text:s/></text:span><text:span text:style-name="T223">年</text:span><text:span text:style-name="T224"><text:s text:c="3"/></text:span><text:span text:style-name="T225"><text:s/></text:span><text:span text:style-name="T226"><text:s/></text:span><text:span text:style-name="T227">個月，共計</text:span><text:span text:style-name="T228"><text:s text:c="7"/></text:span><text:span text:style-name="T229"><text:s text:c="2"/></text:span><text:span text:style-name="T230">小時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優</text:p>
            <text:p text:style-name="P235">良</text:p>
            <text:p text:style-name="P236">事</text:p>
            <text:p text:style-name="P237">蹟</text:p>
            <text:p text:style-name="P238">或</text:p>
            <text:p text:style-name="P239">特</text:p>
            <text:p text:style-name="P240">殊</text:p>
            <text:p text:style-name="P241">貢</text:p>
            <text:p text:style-name="P242"><text:span text:style-name="T243">獻</text:span></text:p>
          </table:table-cell>
          <table:table-cell table:style-name="TableCell244" table:number-columns-spanned="13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（本欄請按</text:span><text:span text:style-name="T262">選拔要點</text:span><text:span text:style-name="T263">第</text:span><text:span text:style-name="T264">九</text:span><text:span text:style-name="T265">項第一點「評選項目」分項分點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6">
            <text:p text:style-name="P268">受獎</text:p>
            <text:p text:style-name="P269">紀錄</text:p>
            <text:p text:style-name="P270"><text:span text:style-name="T271">(曾榮獲</text:span><text:span text:style-name="T272">中央部會</text:span><text:span text:style-name="T273">或本會之獎項</text:span></text:p>
            <text:p text:style-name="P274"><text:span text:style-name="T275">，請填於前面；如不敷</text:span><text:soft-page-break/><text:span text:style-name="T276">使用，請</text:span><text:span text:style-name="T277">自行增列)</text:span></text:p>
          </table:table-cell>
          <table:table-cell table:style-name="TableCell278" table:number-columns-spanned="3">
            <text:p text:style-name="P279">受<text:s/>獎<text:s/>日<text:s/>期</text:p>
          </table:table-cell>
          <table:covered-table-cell/>
          <table:covered-table-cell/>
          <table:table-cell table:style-name="TableCell280" table:number-columns-spanned="7">
            <text:p text:style-name="P281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獎<text:s/>項<text:s/>名<text:s/>稱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推</text:p>
            <text:p text:style-name="P327">薦</text:p>
            <text:p text:style-name="P328">單</text:p>
            <text:p text:style-name="P329">位</text:p>
            <text:p text:style-name="P330">評</text:p>
            <text:p text:style-name="P331"><text:span text:style-name="T332">語</text:span></text:p>
          </table:table-cell>
          <table:table-cell table:style-name="TableCell333" table:number-columns-spanned="1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責任保證</text:p>
          </table:table-cell>
          <table:table-cell table:style-name="TableCell344" table:number-columns-spanned="13">
            <text:p text:style-name="P345"><text:span text:style-name="T346">本候選人之推薦係經本單位1</text:span><text:span text:style-name="T347">1</text:span><text:span text:style-name="T348">4</text:span><text:span text:style-name="T349">年</text:span><text:span text:style-name="T350"><text:s text:c="3"/></text:span><text:span text:style-name="T351">月</text:span><text:span text:style-name="T352"><text:s text:c="3"/></text:span><text:span text:style-name="T353"><text:s/></text:span><text:span text:style-name="T354">日</text:span><text:span text:style-name="T355"><text:s text:c="7"/></text:span><text:span text:style-name="T356"><text:s/></text:span><text:span text:style-name="T357">會議討論</text:span><text:span text:style-name="T358">通過</text:span><text:span text:style-name="T359">/簽</text:span><text:span text:style-name="T360">奉機關首長核可</text:span><text:span text:style-name="T361">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應</text:p>
            <text:p text:style-name="P365">檢</text:p>
            <text:p text:style-name="P366">附</text:p>
            <text:p text:style-name="P367">文</text:p>
            <text:p text:style-name="P368">件</text:p>
            <text:p text:style-name="P369">︵</text:p>
            <text:p text:style-name="P370">請</text:p>
            <text:p text:style-name="P371">ˇ</text:p>
            <text:p text:style-name="P372">選</text:p>
            <text:p text:style-name="P373"><text:span text:style-name="T374">︶</text:span></text:p>
          </table:table-cell>
          <table:table-cell table:style-name="TableCell375" table:number-columns-spanned="13">
            <text:p text:style-name="P376">□1.推薦表一式12份(正本1份、影本11份)</text:p>
            <text:p text:style-name="P377">□2.依據「志願服務法」核發之志願服務紀錄冊（含：紀錄冊封面及服務時數、訓練、表揚獎勵記載之全部資料）影本1份或衛生福利部志願服務資訊整合系統服務登錄證明（應加蓋關防或圖記）；符合候選標準（二）之志工，免附志願服務紀錄冊。</text:p>
            <text:p text:style-name="P378"><text:span text:style-name="T379">□</text:span><text:span text:style-name="T380">3.候選人</text:span><text:span text:style-name="T381">在志願服務方面</text:span><text:span text:style-name="T382">教育訓練結業證明書、</text:span><text:span text:style-name="T383">得獎獎狀、</text:span><text:span text:style-name="T384">得獎</text:span><text:span text:style-name="T385">評定</text:span><text:span text:style-name="T386">證書、</text:span><text:span text:style-name="T387">傑出成就</text:span><text:span text:style-name="T388">或媒體報導</text:span><text:span text:style-name="T389">等</text:span><text:span text:style-name="T390">相</text:span><text:span text:style-name="T391">關資料</text:span><text:span text:style-name="T392">（</text:span><text:span text:style-name="T393">雙面影印，</text:span><text:span text:style-name="T394">以20頁為限）</text:span><text:span text:style-name="T395">影本</text:span><text:span text:style-name="T396">各</text:span><text:span text:style-name="T397">1份</text:span></text:p>
            <text:p text:style-name="P398">□4.候選人無民事、刑事紀錄保證書正本1份(如附件)</text:p>
            <text:p text:style-name="P399">□5.候選人個人資料使用授權同意書正本1份(如附件)</text:p>
            <text:p text:style-name="P400"><text:span text:style-name="T401">□6.</text:span><text:span text:style-name="T402">候選人簡歷（含：服務內容、特色、績效及心得等，以750字為原則）1</text:span><text:span text:style-name="T403">份</text:span></text:p>
            <text:p text:style-name="P404"><text:span text:style-name="T405">□</text:span><text:span text:style-name="T406">7.</text:span><text:span text:style-name="T407">候選人2吋正面半身近照</text:span><text:span text:style-name="T408">2</text:span><text:span text:style-name="T409">張</text:span><text:span text:style-name="T410">，</text:span><text:span text:style-name="T411">其中1張貼在推薦表正本</text:span><text:span text:style-name="T412">，</text:span><text:span text:style-name="T413">另1</text:span><text:span text:style-name="T414">張請用信封裝袋，</text:span><text:span text:style-name="T415">1人1信封袋，</text:span><text:span text:style-name="T416">並於</text:span><text:span text:style-name="T417">照片背面及</text:span><text:span text:style-name="T418">信封</text:span><text:span text:style-name="T419">正</text:span><text:span text:style-name="T420">面書寫</text:span><text:span text:style-name="T421">候選人姓名</text:span><text:span text:style-name="T422">）</text:span></text:p>
            <text:p text:style-name="P423"><text:span text:style-name="T424">□</text:span><text:span text:style-name="T425">8</text:span><text:span text:style-name="T426">.</text:span><text:span text:style-name="T427">傳送(未蓋印前)推薦表及候選人</text:span><text:span text:style-name="T428">簡歷</text:span><text:span text:style-name="T429">WORD</text:span><text:span text:style-name="T430">電子檔至</text:span><text:span text:style-name="T431">：</text:span><text:span text:style-name="T432">volunteer@vol.org.tw</text:span><text:span text:style-name="T4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備</text:p>
            <text:p text:style-name="P437"/>
            <text:p text:style-name="P438"/>
            <text:p text:style-name="P439"/>
            <text:p text:style-name="P440"/>
            <text:p text:style-name="P441"/>
            <text:p text:style-name="P442">註</text:p>
          </table:table-cell>
          <table:table-cell table:style-name="TableCell443" table:number-columns-spanned="13">
            <text:p text:style-name="P444"><text:span text:style-name="T445">1.本</text:span><text:span text:style-name="T446">推薦表</text:span><text:span text:style-name="T447">一律請以電腦WORD標楷</text:span><text:span text:style-name="T448">體</text:span><text:span text:style-name="T449">14字型、固定行高20pt，</text:span><text:span text:style-name="T450">橫書繕打</text:span><text:span text:style-name="T451">一式12份</text:span><text:span text:style-name="T452">（正本1份、影本11份），</text:span><text:span text:style-name="T453">連同候選人</text:span><text:span text:style-name="T454">相關資料1份</text:span><text:span text:style-name="T455">（請依選拔要點第</text:span><text:span text:style-name="T456">八</text:span><text:span text:style-name="T457">項第二點依序檢齊用長尾夾夾牢，免備函）於</text:span><text:span text:style-name="T458">本（1</text:span><text:span text:style-name="T459">1</text:span><text:span text:style-name="T460">4</text:span><text:span text:style-name="T461">）年</text:span><text:span text:style-name="T462">6</text:span><text:span text:style-name="T463">月</text:span><text:span text:style-name="T464">30</text:span><text:span text:style-name="T465">日前</text:span><text:span text:style-name="T466">以</text:span><text:span text:style-name="T467">掛號</text:span><text:span text:style-name="T468">寄送中華民國志願服務協會（臺北市中正區忠孝東路1段140號11樓</text:span><text:span text:style-name="T469">）</text:span><text:span text:style-name="T470">。如需聯絡，請電：（02）23917766。</text:span></text:p>
            <text:p text:style-name="P471"><text:span text:style-name="T472">2.推薦表及影印文件一律請用</text:span><text:span text:style-name="T473">Ａ4</text:span><text:span text:style-name="T474">規格紙張</text:span><text:span text:style-name="T475">雙面影印</text:span><text:span text:style-name="T476">，以期文件整齊（所送資料概不退還，請自行留底）。</text:span></text:p>
            <text:p text:style-name="P477"><text:span text:style-name="T478">3</text:span><text:span text:style-name="T479">.另請傳送(未蓋印前)</text:span><text:span text:style-name="T480">推薦表及候選人簡歷</text:span><text:span text:style-name="T481">WORD</text:span><text:span text:style-name="T482">電子檔至</text:span><text:span text:style-name="T483">：</text:span><text:span text:style-name="T484">volunteer@vol.org.tw</text:span><text:span text:style-name="T485">。</text:span></text:p>
            <text:p text:style-name="P486"><text:span text:style-name="T487">4.</text:span><text:span text:style-name="T488">選拔要點及相關空白表件電子檔請至</text:span><text:span text:style-name="T489">本會</text:span><text:span text:style-name="T490">網站(http://www.vol.org.tw)</text:span><text:span text:style-name="T491">-「</text:span><text:span text:style-name="T492">資源分享</text:span><text:span text:style-name="T493">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4">中華民國第30屆志願服務楷模「金駝獎」</text:p>
      <text:p text:style-name="P495">候選人無民事、刑事紀錄保證書</text:p>
      <text:p text:style-name="P496"/>
      <text:p text:style-name="P497"><text:span text:style-name="T498">本人經</text:span><text:span text:style-name="T499"><text:s text:c="20"/></text:span><text:span text:style-name="T500">（請填推薦單位）</text:span><text:span text:style-name="T501"><text:s/></text:span><text:span text:style-name="T502">推薦參加中華民國</text:span><text:span text:style-name="T503">第</text:span><text:span text:style-name="T504">30</text:span><text:span text:style-name="T505">屆</text:span><text:span text:style-name="T506">志願服務楷模「金駝獎」選拔，依據中華民國</text:span><text:span text:style-name="T507">第</text:span><text:span text:style-name="T508">30</text:span><text:span text:style-name="T509">屆</text:span><text:span text:style-name="T510">志願服務楷模「金駝獎」選拔要點「凡最近</text:span><text:span text:style-name="T511">10</text:span><text:span text:style-name="T512">年內曾有違法情事經法院判決</text:span><text:span text:style-name="T513">有罪</text:span><text:span text:style-name="T514">確定者，不得推薦為候選人」規定，保證最近</text:span><text:span text:style-name="T515">10</text:span><text:span text:style-name="T516">年</text:span><text:span text:style-name="T517">內</text:span><text:span text:style-name="T518">(</text:span><text:span text:style-name="T519">10</text:span><text:span text:style-name="T520">4</text:span><text:span text:style-name="T521">年至1</text:span><text:span text:style-name="T522">1</text:span><text:span text:style-name="T523">3</text:span><text:span text:style-name="T524">年)本人均</text:span><text:span text:style-name="T525">無</text:span><text:span text:style-name="T526">民</text:span><text:span text:style-name="T527">事</text:span><text:span text:style-name="T528">、刑事</text:span><text:span text:style-name="T529">紀錄。</text:span></text:p>
      <text:p text:style-name="P530">此致</text:p>
      <text:p text:style-name="P531">中華民國志願服務協會</text:p>
      <text:p text:style-name="P532"/>
      <text:p text:style-name="P533"><text:span text:style-name="T534">立保證書人：</text:span><text:span text:style-name="T535"><text:s text:c="16"/></text:span><text:span text:style-name="T536">（請候選人親筆簽名</text:span><text:span text:style-name="T537">或</text:span><text:span text:style-name="T538">蓋章）</text:span></text:p>
      <text:p text:style-name="P539"/>
      <text:p text:style-name="P540">身分證統一編號：</text:p>
      <text:p text:style-name="P541"/>
      <text:p text:style-name="P542">戶籍地址：</text:p>
      <text:p text:style-name="P543"/>
      <text:p text:style-name="P544"/>
      <text:p text:style-name="P545"><text:span text:style-name="T546"><text:s/></text:span><text:span text:style-name="T547">中</text:span><text:span text:style-name="T548"><text:s text:c="4"/></text:span><text:span text:style-name="T549">華</text:span><text:span text:style-name="T550"><text:s text:c="4"/></text:span><text:span text:style-name="T551">民</text:span><text:span text:style-name="T552"><text:s text:c="4"/></text:span><text:span text:style-name="T553">國</text:span><text:span text:style-name="T554"><text:s text:c="4"/></text:span><text:span text:style-name="T555">1</text:span><text:span text:style-name="T556">1</text:span><text:span text:style-name="T557">4</text:span><text:span text:style-name="T558"><text:s text:c="4"/></text:span><text:span text:style-name="T559">年</text:span><text:span text:style-name="T560"><text:s text:c="3"/></text:span><text:span text:style-name="T561"><text:s text:c="2"/></text:span><text:span text:style-name="T562"><text:s text:c="3"/></text:span><text:span text:style-name="T563">月</text:span><text:span text:style-name="T564"><text:s/></text:span><text:span text:style-name="T565"><text:s text:c="2"/></text:span><text:span text:style-name="T566"><text:s/></text:span><text:span text:style-name="T567"><text:s text:c="2"/></text:span><text:span text:style-name="T568">日</text:span></text:p>
      <text:p text:style-name="P569"/>
      <text:p text:style-name="P570"/>
      <text:p text:style-name="P571"><text:span text:style-name="T572">※</text:span><text:span text:style-name="T573">本保證書務必請候</text:span><text:span text:style-name="T574">選人本人親自簽署</text:span><text:span text:style-name="T575">。</text:span></text:p>
      <text:soft-page-break/>
      <text:p text:style-name="P576">中華民國第30屆志願服務楷模「金駝獎」</text:p>
      <text:p text:style-name="P577">候選人個人資料使用授權同意書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本同意書係中華民國志願服務協會（以下簡稱本會）依據中華民國「個人資料保護法」與相關法令之規範，說明將如何蒐集、處理及利用中華民國第30屆志願服務楷模「金駝獎」候選人之推薦資料，並妥善保護您的個人資料；當您簽署本同意書時，表示已閱讀、瞭解相關規定並同意無條件提供您的個人資料。</text:p>
          </table:table-cell>
        </table:table-row>
      </table:table>
      <text:p text:style-name="P584"/>
      <text:p text:style-name="P585"><text:span text:style-name="T586">一、</text:span><text:span text:style-name="T587">基本資料內容：</text:span><text:span text:style-name="T588">本會</text:span><text:span text:style-name="T589">因辦理</text:span><text:span text:style-name="T590">中華民國</text:span><text:span text:style-name="T591">第</text:span><text:span text:style-name="T592">30</text:span><text:span text:style-name="T593">屆</text:span><text:span text:style-name="T594">志願服務楷模「金駝獎」</text:span><text:span text:style-name="T595">選拔與頒獎</text:span><text:span text:style-name="T596">活動</text:span><text:span text:style-name="T597">所需，蒐集</text:span><text:span text:style-name="T598">候選人</text:span><text:span text:style-name="T599">個人</text:span><text:span text:style-name="T600">資料</text:span><text:span text:style-name="T601">內容說明如下：</text:span></text:p>
      <text:p text:style-name="P602"><text:span text:style-name="T603">個</text:span><text:span text:style-name="T604">人姓名、出生年月日、</text:span><text:span text:style-name="T605">國民身分證統一編號、</text:span><text:span text:style-name="T606">志願服務運用單位、聯絡方式</text:span><text:span text:style-name="T607">(通訊或戶籍地址</text:span><text:span text:style-name="T608">、電話、電子信箱</text:span><text:span text:style-name="T609">)等</text:span><text:span text:style-name="T610">，或其他得以直接或間接識別個人的相關資訊</text:span><text:span text:style-name="T611">。</text:span></text:p>
      <text:p text:style-name="P612"><text:span text:style-name="T613">二、</text:span><text:span text:style-name="T614">蒐集個人資料目的：</text:span><text:span text:style-name="T615">僅</text:span><text:span text:style-name="T616">供</text:span><text:span text:style-name="T617">本會</text:span><text:span text:style-name="T618">辦理</text:span><text:span text:style-name="T619">中華民國</text:span><text:span text:style-name="T620">第</text:span><text:span text:style-name="T621">30</text:span><text:span text:style-name="T622">屆</text:span><text:span text:style-name="T623">志願服務楷模「金駝獎」</text:span><text:span text:style-name="T624">選拔與頒獎活動等相關業務</text:span><text:span text:style-name="T625">使用</text:span><text:span text:style-name="T626">。</text:span></text:p>
      <text:p text:style-name="P627"><text:span text:style-name="T628">三、</text:span><text:span text:style-name="T629">如未取得候選人個人之同意並簽名蓋章，</text:span><text:span text:style-name="T630">本會</text:span><text:span text:style-name="T631">將無法審核所提之推薦相關資料。</text:span></text:p>
      <text:p text:style-name="P632"><text:span text:style-name="T633">四、</text:span><text:span text:style-name="T634">您</text:span><text:span text:style-name="T635">已詳閱上述內容，並同意</text:span><text:span text:style-name="T636">本會</text:span><text:span text:style-name="T637">於合理範圍內處理及使用您的個人資料，且同意</text:span><text:span text:style-name="T638">本會</text:span><text:span text:style-name="T639">留存本同意書，供日後查驗。</text:span></text:p>
      <text:p text:style-name="P640"/>
      <text:p text:style-name="P641"><text:span text:style-name="T642">立</text:span><text:span text:style-name="T643">同意</text:span><text:span text:style-name="T644">書人：</text:span><text:span text:style-name="T645"><text:s text:c="16"/></text:span><text:span text:style-name="T646">（請候選人親筆簽名</text:span><text:span text:style-name="T647">或</text:span><text:span text:style-name="T648">蓋章）</text:span></text:p>
      <text:p text:style-name="P649">身分證統一編號：</text:p>
      <text:p text:style-name="P650">戶籍地址：</text:p>
      <text:p text:style-name="P651"/>
      <text:p text:style-name="P652"><text:span text:style-name="T653"><text:s/></text:span><text:span text:style-name="T654">中</text:span><text:span text:style-name="T655"><text:s text:c="4"/></text:span><text:span text:style-name="T656">華</text:span><text:span text:style-name="T657"><text:s text:c="4"/></text:span><text:span text:style-name="T658">民</text:span><text:span text:style-name="T659"><text:s text:c="4"/></text:span><text:span text:style-name="T660">國</text:span><text:span text:style-name="T661"><text:s text:c="4"/></text:span><text:span text:style-name="T662">1</text:span><text:span text:style-name="T663">1</text:span><text:span text:style-name="T664">4</text:span><text:span text:style-name="T665"><text:s text:c="4"/></text:span><text:span text:style-name="T666">年</text:span><text:span text:style-name="T667"><text:s text:c="3"/></text:span><text:span text:style-name="T668"><text:s text:c="2"/></text:span><text:span text:style-name="T669"><text:s text:c="3"/></text:span><text:span text:style-name="T670">月</text:span><text:span text:style-name="T671"><text:s text:c="7"/></text:span><text:span text:style-name="T672">日</text:span></text:p>
      <text:p text:style-name="P673"/>
      <text:p text:style-name="P674"><text:span text:style-name="T675">※本</text:span><text:span text:style-name="T676">同意</text:span><text:span text:style-name="T677">書務必請候選人本人親自簽署。</text:span></text:p>
      <text:soft-page-break/>
      <text:p text:style-name="P678"><text:span text:style-name="T679">中華民國</text:span><text:span text:style-name="T680">第30屆</text:span><text:span text:style-name="T681">志願服務楷模「金駝獎」候選人簡歷</text:span></text:p>
      <text:p text:style-name="P682"><text:span text:style-name="T683">○○○</text:span><text:span text:style-name="T684">（請填候選人姓名）</text:span></text:p>
      <text:p text:style-name="P685"><text:span text:style-name="T686">性別：</text:span><text:span text:style-name="T687"><text:s text:c="12"/></text:span><text:span text:style-name="T688">年齡：</text:span><text:span text:style-name="T689">○歲（</text:span><text:span text:style-name="T690">1</text:span><text:span text:style-name="T691">1</text:span><text:span text:style-name="T692">4</text:span><text:span text:style-name="T693">年－出生年次）</text:span></text:p>
      <text:p text:style-name="P694"><text:span text:style-name="T695">服務年資及時數：</text:span><text:span text:style-name="T696">○年○個月，○小時</text:span><text:span text:style-name="T697">(請和推薦表一致)</text:span></text:p>
      <text:p text:style-name="P698"><text:span text:style-name="T699">現職：</text:span><text:span text:style-name="T700">（如：家庭主婦、退休人員、○○公司會計、出納</text:span><text:span text:style-name="T701">…</text:span><text:span text:style-name="T702">等，</text:span></text:p>
      <text:p text:style-name="P703">請不要寫○○單位志工）</text:p>
      <text:p text:style-name="P704"><text:span text:style-name="T705">推薦單位：</text:span><text:span text:style-name="T706">（請寫全銜）</text:span></text:p>
      <text:p text:style-name="P707"><text:span text:style-name="T708">（以下請略述候選人服務內容、特色、績效及心得等，以</text:span><text:span text:style-name="T709">75</text:span><text:span text:style-name="T710">0字</text:span><text:span text:style-name="T711">為原則</text:span><text:span text:style-name="T712">；</text:span></text:p>
      <text:p text:style-name="P713">所附「範例」僅供參考，請依候選人實際服務事蹟敘述，切勿完全抄襲。）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pan text:style-name="T737">中華民國</text:span><text:span text:style-name="T738">第30屆</text:span><text:span text:style-name="T739">志願服務楷模「金駝獎」候選人簡歷</text:span><text:span text:style-name="T740">（範例）</text:span></text:p>
      <text:p text:style-name="P741"><text:span text:style-name="T742">○○○</text:span><text:span text:style-name="T743">（請填候選人姓名）</text:span></text:p>
      <text:p text:style-name="P744"><text:span text:style-name="T745">性別：</text:span><text:span text:style-name="T746">女 <text:s text:c="11"/></text:span><text:span text:style-name="T747">年齡：</text:span><text:span text:style-name="T748">○歲</text:span></text:p>
      <text:p text:style-name="P749"><text:span text:style-name="T750">服務年資及時數：</text:span><text:span text:style-name="T751">○年○個月，○小時</text:span></text:p>
      <text:p text:style-name="P752"><text:span text:style-name="T753">現職：</text:span><text:span text:style-name="T754">家庭主婦</text:span></text:p>
      <text:p text:style-name="P755"><text:span text:style-name="T756">推薦單位：</text:span><text:span text:style-name="T757">○○醫院</text:span></text:p>
      <text:p text:style-name="P758"><text:span text:style-name="T759">運用自己的力量結合大多數人的善念，幫助需要幫助的人，散播愛心與熱能。○○○女士就是本著這種奉獻的理念，在家庭無後顧之憂下，於</text:span><text:span text:style-name="T760">90</text:span><text:span text:style-name="T761">年</text:span><text:span text:style-name="T762">1</text:span><text:span text:style-name="T763">月開始，用心經營屬於人生的第二生涯─志願服務；妥善安排時間，於繁忙的工作之餘，找到紓解工作壓力的方法，毅然決然到○○</text:span><text:span text:style-name="T764">醫院</text:span><text:span text:style-name="T765">擔任志工；她常說：「</text:span><text:span text:style-name="T766">當</text:span><text:span text:style-name="T767">志工是她快樂的泉源</text:span><text:span text:style-name="T768">。」</text:span></text:p>
      <text:p text:style-name="P769"><text:span text:style-name="T770">她</text:span><text:span text:style-name="T771">在○○</text:span><text:span text:style-name="T772">醫院</text:span><text:span text:style-name="T773">的服務內容包括：（一</text:span><text:span text:style-name="T774">）</text:span><text:span text:style-name="T775">服務台服務：各科就診時間之查詢、診間和醫院各處室方位之指引、就醫程序、住院病患病房床位之查詢及其他一般諮詢事項之服務</text:span><text:span text:style-name="T776">；（二</text:span><text:span text:style-name="T777">）</text:span><text:span text:style-name="T778">門診及量血壓服務：協助量血壓及登記、協助攙扶身體不適之病患至診間就診、門診診間位置之指引等。她曾擔任志工隊門診組組長、副隊長、隊長及輔導幹部等職務，除了直接服務病患及家屬外；其在醫院最具成效的貢獻是在她</text:span><text:span text:style-name="T779">擔任</text:span><text:span text:style-name="T780">隊長任內，為營造志工伙伴從服務中學習之風氣，特提出「導師志工─輔導幹部」活動，由志工幹部</text:span><text:span text:style-name="T781">擔任小</text:span><text:span text:style-name="T782">組導師，透過「組聚」凝聚志工的向心力，營造溫馨大家庭氣氛。</text:span></text:p>
      <text:p text:style-name="P783"><text:span text:style-name="T784">更由於她為人熱心、開朗，做事明快、果斷，並樂於照顧新進志工，有效提高志工的服務效率。另在其</text:span><text:span text:style-name="T785">擔任</text:span><text:span text:style-name="T786">輔導幹部期間，更致力協助志工伙伴提昇服務品質，於</text:span><text:span text:style-name="T787">服務過程將</text:span><text:span text:style-name="T788">病患之意見適時反應，在病患、家屬與醫院之間扮演溝通之橋樑，也因此志工的服務深受來院病患及家屬的肯定。</text:span></text:p>
      <text:p text:style-name="P789"><text:span text:style-name="T790">由於優異的表現，○女士曾榮獲全國衛生保健績優志工「慈心獎」的殊榮。除了熱衷衛生保健之服務工作外，她也致力於幫助低收入戶、單親清寒兒童之認養與課業、生活輔導，並積極推動孤苦無依獨居老人及身心障礙者之居家服務；尤其配合政府政策，協助推動社區健康營造</text:span><text:soft-page-break/><text:span text:style-name="T791">中心</text:span><text:span text:style-name="T792">及關懷據點</text:span><text:span text:style-name="T793">之運作，為社區注入生命力，更有卓著的績效，堪稱志工典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</dc:title>
    <dc:description/>
    <dc:subject/>
    <meta:initial-creator>user</meta:initial-creator>
    <dc:creator>hups</dc:creator>
    <meta:creation-date>2025-05-16T01:38:00Z</meta:creation-date>
    <dc:date>2025-05-16T01:38:00Z</dc:date>
    <meta:print-date>2025-05-16T01:37:00Z</meta:print-date>
    <meta:template xlink:href="Normal" xlink:type="simple"/>
    <meta:editing-cycles>2</meta:editing-cycles>
    <meta:editing-duration>PT2400S</meta:editing-duration>
    <meta:document-statistic meta:page-count="9" meta:paragraph-count="7" meta:word-count="540" meta:character-count="3616" meta:row-count="25" meta:non-whitespace-character-count="3083"/>
  </office:meta>
</office:document-meta>
</file>