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2909in"/>
    </style:style>
    <style:style style:name="TableColumn14" style:family="table-column">
      <style:table-column-properties style:column-width="1.3458in"/>
    </style:style>
    <style:style style:name="TableColumn15" style:family="table-column">
      <style:table-column-properties style:column-width="0.8479in"/>
    </style:style>
    <style:style style:name="TableColumn16" style:family="table-column">
      <style:table-column-properties style:column-width="0.0062in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2.1305in"/>
    </style:style>
    <style:style style:name="Table12" style:family="table">
      <style:table-properties style:width="6.966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weight-complex="bold" fo:font-size="20pt" style:font-size-asian="20pt" style:font-size-complex="20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28" style:family="table-row">
      <style:table-row-properties style:min-row-height="0.625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5861in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312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.1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49" style:family="table-row">
      <style:table-row-properties style:min-row-height="0.4673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43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8423in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8423in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6256in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98" style:family="table-row">
      <style:table-row-properties style:min-row-height="0.6263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04" style:family="table-row">
      <style:table-row-properties style:min-row-height="0.6256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6263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2.7562in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24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size="5pt" style:font-size-asian="5pt" style:font-size-complex="14pt"/>
    </style:style>
    <style:style style:name="TableColumn126" style:family="table-column">
      <style:table-column-properties style:column-width="0.9687in"/>
    </style:style>
    <style:style style:name="TableColumn127" style:family="table-column">
      <style:table-column-properties style:column-width="5.9979in"/>
    </style:style>
    <style:style style:name="Table125" style:family="table">
      <style:table-properties style:width="6.9666in" fo:margin-left="0in" table:align="lef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0.1736in" fo:text-indent="-0.1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25" style:parent-style-name="內文" style:family="paragraph">
      <style:paragraph-properties fo:text-align="justify" fo:line-height="0.333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944in" fo:margin-right="-0.1736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 fo:margin-left="0.1729in" fo:text-indent="-0.172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超連結" style:family="text">
      <style:text-properties fo:font-size="14pt" style:font-size-asian="14pt"/>
    </style:style>
    <style:style style:name="T281" style:parent-style-name="超連結" style:family="text"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ED7D31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ED7D31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327" style:parent-style-name="內文" style:family="paragraph">
      <style:paragraph-properties fo:break-before="page" fo:text-align="center" fo:margin-bottom="0.125in" fo:line-height="0.2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0" style:family="table-column">
      <style:table-column-properties style:column-width="7.0472in"/>
    </style:style>
    <style:style style:name="Table329" style:family="table">
      <style:table-properties style:width="7.0472in" fo:margin-left="-0.0784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4.376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4.255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olumn347" style:family="table-column">
      <style:table-column-properties style:column-width="7.0013in"/>
    </style:style>
    <style:style style:name="Table346" style:family="table">
      <style:table-properties style:width="7.001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4.330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4.330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text-align="center" fo:margin-bottom="0.125in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fo:text-align="center" fo:margin-bottom="0.125in"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6" style:parent-style-name="內文" style:family="paragraph">
      <style:paragraph-properties fo:text-align="center" fo:margin-bottom="0.125in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383" style:family="table-column">
      <style:table-column-properties style:column-width="0.5208in"/>
    </style:style>
    <style:style style:name="TableColumn384" style:family="table-column">
      <style:table-column-properties style:column-width="4.9847in"/>
    </style:style>
    <style:style style:name="TableColumn385" style:family="table-column">
      <style:table-column-properties style:column-width="0.7638in"/>
    </style:style>
    <style:style style:name="Table382" style:family="table">
      <style:table-properties style:width="6.2694in" fo:margin-left="0in" table:align="center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75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75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75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7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75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75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375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75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75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75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75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75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75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1.8409in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style:snap-to-layout-grid="false" fo:text-align="justify" fo:line-height="0.1944in"/>
    </style:style>
    <style:style style:name="T5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/>
    </style:style>
    <style:style style:name="P51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2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color="#000000" fo:font-size="20pt" style:font-size-asian="20pt" style:font-size-complex="22pt"/>
    </style:style>
    <style:style style:name="P5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4pt"/>
    </style:style>
    <style:style style:name="P522" style:parent-style-name="清單段落" style:list-style-name="LFO2" style:family="paragraph">
      <style:paragraph-properties fo:text-align="justify" style:vertical-align="auto" fo:line-height="0.3611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4pt" fo:hyphenate="true"/>
    </style:style>
    <style:style style:name="P523" style:parent-style-name="清單段落" style:list-style-name="LFO3" style:family="paragraph">
      <style:paragraph-properties fo:text-align="justify" style:vertical-align="auto" fo:line-height="0.3611in"/>
      <style:text-properties fo:hyphenate="true"/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 style:text-underline-type="doub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 style:text-underline-type="doub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P535" style:parent-style-name="清單段落" style:list-style-name="LFO3" style:family="paragraph">
      <style:paragraph-properties fo:text-align="justify" style:vertical-align="auto" fo:line-height="0.3611in"/>
      <style:text-properties fo:hyphenate="true"/>
    </style:style>
    <style:style style:name="T5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P553" style:parent-style-name="清單段落" style:list-style-name="LFO2" style:family="paragraph">
      <style:paragraph-properties fo:text-align="justify" style:vertical-align="auto" fo:line-height="0.3611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4pt" fo:hyphenate="true"/>
    </style:style>
    <style:style style:name="P554" style:parent-style-name="清單段落" style:list-style-name="LFO4" style:family="paragraph">
      <style:paragraph-properties fo:widows="2" fo:orphans="2" fo:text-align="justify" style:vertical-align="auto" fo:line-height="0.3611in" fo:background-color="#FFFFFF"/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P558" style:parent-style-name="清單段落" style:list-style-name="LFO4" style:family="paragraph">
      <style:paragraph-properties fo:widows="2" fo:orphans="2" fo:text-align="justify" style:vertical-align="auto" fo:line-height="0.3611in" fo:background-color="#FFFFFF"/>
      <style:text-properties fo:hyphenate="true"/>
    </style:style>
    <style:style style:name="T5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P562" style:parent-style-name="清單段落" style:list-style-name="LFO4" style:family="paragraph">
      <style:paragraph-properties style:snap-to-layout-grid="false" fo:text-align="justify" style:vertical-align="auto" fo:line-height="0.3611in"/>
      <style:text-properties style:font-name="標楷體" style:font-name-asian="標楷體" fo:color="#000000" fo:font-size="16pt" style:font-size-asian="16pt" style:font-size-complex="14pt" fo:hyphenate="true"/>
    </style:style>
    <style:style style:name="P563" style:parent-style-name="清單段落" style:list-style-name="LFO4" style:family="paragraph">
      <style:paragraph-properties fo:widows="2" fo:orphans="2" fo:text-align="justify" style:vertical-align="auto" fo:line-height="0.3611in" fo:background-color="#FFFFFF"/>
      <style:text-properties fo:hyphenate="true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71" style:parent-style-name="清單段落" style:list-style-name="LFO2" style:family="paragraph">
      <style:paragraph-properties fo:text-align="justify" style:vertical-align="auto" fo:line-height="0.3611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4pt" fo:hyphenate="true"/>
    </style:style>
    <style:style style:name="P572" style:parent-style-name="清單段落" style:list-style-name="LFO6" style:family="paragraph">
      <style:paragraph-properties fo:widows="2" fo:orphans="2" fo:text-align="justify" style:vertical-align="auto" fo:line-height="0.3611in" fo:background-color="#FFFFFF"/>
      <style:text-properties fo:hyphenate="true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P576" style:parent-style-name="清單段落" style:list-style-name="LFO6" style:family="paragraph">
      <style:paragraph-properties fo:widows="2" fo:orphans="2" fo:text-align="justify" style:vertical-align="auto" fo:line-height="0.3611in" fo:background-color="#FFFFFF"/>
      <style:text-properties fo:hyphenate="true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4pt"/>
    </style:style>
    <style:style style:name="P581" style:parent-style-name="清單段落" style:list-style-name="LFO2" style:family="paragraph">
      <style:paragraph-properties fo:text-align="justify" style:vertical-align="auto" fo:line-height="0.3611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4pt" fo:hyphenate="true"/>
    </style:style>
    <style:style style:name="P582" style:parent-style-name="清單段落" style:list-style-name="LFO7" style:family="paragraph">
      <style:paragraph-properties fo:text-align="justify" style:vertical-align="auto" fo:line-height="0.3611in" fo:margin-left="0.2479in" fo:text-indent="-0.2479in">
        <style:tab-stops/>
      </style:paragraph-properties>
      <style:text-properties fo:hyphenate="true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86" style:parent-style-name="清單段落" style:list-style-name="LFO7" style:family="paragraph">
      <style:paragraph-properties fo:text-align="justify" style:vertical-align="auto" fo:line-height="0.3611in"/>
      <style:text-properties fo:hyphenate="true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4" style:parent-style-name="清單段落" style:list-style-name="LFO2" style:family="paragraph">
      <style:paragraph-properties fo:text-align="justify" style:vertical-align="auto" fo:line-height="0.3611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595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6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3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1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0" style:parent-style-name="內文" style:list-style-name="LFO8" style:family="paragraph">
      <style:paragraph-properties style:snap-to-layout-grid="false" fo:text-align="justify" style:vertical-align="auto" fo:line-height="0.3611in"/>
      <style:text-properties style:font-name="標楷體" style:font-name-asian="標楷體" fo:color="#000000" fo:font-size="16pt" style:font-size-asian="16pt" style:font-size-complex="16pt" fo:hyphenate="true"/>
    </style:style>
    <style:style style:name="P631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list-style-name="LFO8" style:family="paragraph">
      <style:paragraph-properties style:snap-to-layout-grid="false" fo:text-align="justify" style:vertical-align="auto" fo:line-height="0.3611in"/>
      <style:text-properties style:font-name="標楷體" style:font-name-asian="標楷體" fo:color="#000000" fo:font-size="16pt" style:font-size-asian="16pt" style:font-size-complex="16pt" fo:hyphenate="true"/>
    </style:style>
    <style:style style:name="P647" style:parent-style-name="內文" style:list-style-name="LFO8" style:family="paragraph">
      <style:paragraph-properties style:snap-to-layout-grid="false" fo:text-align="justify" style:vertical-align="auto" fo:line-height="0.3611in"/>
      <style:text-properties fo:hyphenate="true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3" style:parent-style-name="清單段落" style:list-style-name="LFO9" style:family="paragraph">
      <style:paragraph-properties style:snap-to-layout-grid="false" fo:text-align="justify" style:vertical-align="auto" fo:line-height="0.3611in" fo:margin-left="0.6895in" fo:text-indent="-0.3548in">
        <style:tab-stops/>
      </style:paragraph-properties>
      <style:text-properties fo:hyphenate="tru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2" style:parent-style-name="清單段落" style:list-style-name="LFO9" style:family="paragraph">
      <style:paragraph-properties style:snap-to-layout-grid="false" fo:text-align="justify" style:vertical-align="auto" fo:line-height="0.3611in"/>
      <style:text-properties fo:hyphenate="true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1" style:parent-style-name="清單段落" style:list-style-name="LFO9" style:family="paragraph">
      <style:paragraph-properties style:snap-to-layout-grid="false" fo:text-align="justify" style:vertical-align="auto" fo:line-height="0.3611in"/>
      <style:text-properties fo:hyphenate="true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7" style:parent-style-name="內文" style:list-style-name="LFO8" style:family="paragraph">
      <style:paragraph-properties style:snap-to-layout-grid="false" fo:text-align="justify" style:vertical-align="auto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698" style:parent-style-name="內文" style:family="paragraph">
      <style:paragraph-properties fo:widows="2" fo:orphans="2" fo:text-align="justify" style:vertical-align="auto" fo:line-height="0.3611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4pt" fo:hyphenate="true"/>
    </style:style>
  </office:automatic-styles>
  <office:body>
    <office:text text:use-soft-page-breaks="true">
      <text:p text:style-name="P1">臺北市萬華區西園國小113-2開辦課後社團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團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 請 人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>市話：</text:p>
            <text:p text:style-name="P33"/>
            <text:p text:style-name="P34">手機：</text:p>
          </table:table-cell>
          <table:covered-table-cell/>
          <table:table-cell table:style-name="TableCell35" table:number-columns-spanned="2">
            <text:p text:style-name="P36"><text:span text:style-name="T37">E-mail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任課老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任課老師<text:line-break/>姓名</text:p>
            <text:p text:style-name="P52"><text:span text:style-name="T53">□同上</text:span>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>
            <text:p text:style-name="P57">出生(西元)年月日</text:p>
          </table:table-cell>
          <table:table-cell table:style-name="TableCell58">
            <text:p text:style-name="P59"><text:s text:c="4"/>/<text:s text:c="4"/><text:s text:c="2"/>/ <text:s/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  <text:p text:style-name="P70"><text:span text:style-name="T71">□同上</text:span></text:p>
          </table:table-cell>
          <table:table-cell table:style-name="TableCell72" table:number-columns-spanned="3">
            <text:p text:style-name="P73">市話：</text:p>
            <text:p text:style-name="P74"/>
            <text:p text:style-name="P75"><text:span text:style-name="T76">手機：</text:span></text:p>
          </table:table-cell>
          <table:covered-table-cell/>
          <table:covered-table-cell/>
          <table:table-cell table:style-name="TableCell77">
            <text:p text:style-name="P78">E-mail</text:p>
            <text:p text:style-name="P79"><text:span text:style-name="T80">□同上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通訊地址</text:p>
            <text:p text:style-name="P87"><text:span text:style-name="T88">□同上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師資簡介</text:p>
          </table:table-cell>
          <table:table-cell table:style-name="TableCell94">
            <text:p text:style-name="P95">相關經歷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專業專長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最高學歷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其他說明</text:p>
            <text:p text:style-name="P114">(如得獎紀錄)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本學期課程</text:p>
            <text:p text:style-name="P120">簡介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上課期程</text:p>
          </table:table-cell>
          <table:table-cell table:style-name="TableCell131">
            <text:p text:style-name="P132"><text:span text:style-name="T133">11</text:span><text:span text:style-name="T134">4</text:span><text:span text:style-name="T135">年</text:span><text:span text:style-name="T136">3</text:span><text:span text:style-name="T137">月</text:span><text:span text:style-name="T138">3</text:span><text:span text:style-name="T139">日(一)至</text:span><text:span text:style-name="T140">11</text:span><text:span text:style-name="T141">4</text:span><text:span text:style-name="T142">年</text:span><text:span text:style-name="T143">6</text:span><text:span text:style-name="T144">月</text:span><text:span text:style-name="T145">20</text:span><text:span text:style-name="T146">日(五)，16:00~17:30。</text:span><text:span text:style-name="T147"><text:line-break/></text:span><text:span text:style-name="T148">□週一</text:span><text:span text:style-name="T149">(1</text:span><text:span text:style-name="T150">5</text:span><text:span text:style-name="T151">週) □週二</text:span><text:span text:style-name="T152">(1</text:span><text:span text:style-name="T153">6</text:span><text:span text:style-name="T154">週) □週四</text:span><text:span text:style-name="T155">(1</text:span><text:span text:style-name="T156">5</text:span><text:span text:style-name="T157">週) □週五</text:span><text:span text:style-name="T158">(1</text:span><text:span text:style-name="T159">4</text:span><text:span text:style-name="T160">週)<text:s/></text:span></text:p>
            <text:p text:style-name="P161"><text:span text:style-name="T162">(勾選可授課時間，可複選。欲開課</text:span><text:span text:style-name="T163">不同年段</text:span><text:span text:style-name="T164">之課程，請填寫不同份申請表)</text:span></text:p>
          </table:table-cell>
        </table:table-row>
        <table:table-row table:style-name="TableRow165">
          <table:table-cell table:style-name="TableCell166">
            <text:p text:style-name="P167">借用場地</text:p>
          </table:table-cell>
          <table:table-cell table:style-name="TableCell168">
            <text:p text:style-name="P169">□活動中心 □操場 □籃球場 □二樓川堂 □可投影教室 □一般教室 <text:s/></text:p>
          </table:table-cell>
        </table:table-row>
        <table:table-row table:style-name="TableRow170">
          <table:table-cell table:style-name="TableCell171">
            <text:p text:style-name="P172"><text:span text:style-name="T173">招生人數</text:span></text:p>
          </table:table-cell>
          <table:table-cell table:style-name="TableCell174">
            <text:p text:style-name="內文"><text:span text:style-name="T175">8-14人</text:span></text:p>
            <text:p text:style-name="P176"><text:span text:style-name="T177">註：繳費需</text:span><text:span text:style-name="T178">達8人以上</text:span><text:span text:style-name="T179">才可開班</text:span><text:span text:style-name="T180">。</text:span></text:p>
          </table:table-cell>
        </table:table-row>
        <table:table-row table:style-name="TableRow181">
          <table:table-cell table:style-name="TableCell182">
            <text:p text:style-name="P183"><text:span text:style-name="T184">招生對象</text:span></text:p>
          </table:table-cell>
          <table:table-cell table:style-name="TableCell185">
            <text:p text:style-name="P186"><text:span text:style-name="T187">【 <text:s text:c="7"/>】 年級 (例：3</text:span><text:span text:style-name="T188">〜</text:span><text:span text:style-name="T189">6</text:span><text:span text:style-name="T190">、1</text:span><text:span text:style-name="T191">〜4</text:span><text:span text:style-name="T192">…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指導費用</text:p>
          </table:table-cell>
          <table:table-cell table:style-name="TableCell197">
            <text:p text:style-name="P198">每節【450】元 ，每次上課2節。</text:p>
          </table:table-cell>
        </table:table-row>
        <table:table-row table:style-name="TableRow199">
          <table:table-cell table:style-name="TableCell200">
            <text:p text:style-name="P201">教學</text:p>
            <text:p text:style-name="P202">材料費</text:p>
            <text:p text:style-name="P203">(學用品)</text:p>
            <text:p text:style-name="P204">請勾選</text:p>
          </table:table-cell>
          <table:table-cell table:style-name="TableCell205">
            <text:p text:style-name="P206">□另收【 <text:s text:c="7"/>】元，併入學費收取。</text:p>
            <text:p text:style-name="P207">(欲購買材料之廠商需開立電子發票!)</text:p>
            <text:p text:style-name="P208">□視需求購買學用品【 <text:s text:c="6"/>】元，開課後由社團教師說明後繳交。</text:p>
            <text:p text:style-name="P209">□自備教材(學用品)：【 <text:s text:c="35"/>】。□無其他教材費。</text:p>
            <text:p text:style-name="內文"><text:span text:style-name="T210">附註：</text:span><text:span text:style-name="T211">若所購材料為無電子發票之廠商，學校將無法撥款</text:span><text:span text:style-name="T212">。</text:span></text:p>
          </table:table-cell>
        </table:table-row>
        <table:table-row table:style-name="TableRow213">
          <table:table-cell table:style-name="TableCell214">
            <text:p text:style-name="P215">繳交附件</text:p>
            <text:p text:style-name="P216">檢核勾選</text:p>
          </table:table-cell>
          <table:table-cell table:style-name="TableCell217">
            <text:p text:style-name="P218"><text:span text:style-name="T219">□ 1.任課教師身份證影本(已在本校開過課之老師免繳)</text:span></text:p>
            <text:p text:style-name="P220"><text:span text:style-name="T221">□ 2.任課教師匯款存摺影本</text:span><text:span text:style-name="T222">(已在本校開過課之老師免繳，</text:span><text:span text:style-name="T223">欲更改請另洽訓育組</text:span><text:span text:style-name="T224">)</text:span></text:p>
            <text:p text:style-name="P225"><text:span text:style-name="T226">□ 3.資歷、經歷或資格證明(</text:span><text:span text:style-name="T227">每學期皆需繳交</text:span><text:span text:style-name="T228">)</text:span></text:p>
            <text:p text:style-name="P229"><text:span text:style-name="T230">□ 4.最高學歷證明(</text:span><text:span text:style-name="T231">每學期皆需繳交</text:span><text:span text:style-name="T232">)<text:s/></text:span></text:p>
            <text:p text:style-name="P233"><text:span text:style-name="T234">□ 5.</text:span><text:span text:style-name="T235"><text:s/>社團課程進度表(</text:span><text:span text:style-name="T236">每學期皆需繳交</text:span><text:span text:style-name="T237">)<text:s/></text:span></text:p>
            <text:p text:style-name="P238">附註：</text:p>
            <text:p text:style-name="P239"><text:span text:style-name="T240">一、指導教師若為</text:span><text:span text:style-name="T241">本校教職員工</text:span><text:span text:style-name="T242">者免繳交1</text:span><text:span text:style-name="T243">〜4</text:span><text:span text:style-name="T244">，</text:span><text:span text:style-name="T245">仍需繳交</text:span><text:span text:style-name="T246">5</text:span><text:span text:style-name="T247">.社團課程進度表。</text:span></text:p>
            <text:p text:style-name="P248"><text:span text:style-name="T249">二、</text:span><text:span text:style-name="T250">師資條件</text:span><text:span text:style-name="T251">：</text:span></text:p>
            <text:p text:style-name="P252">（一）具有專長之合格教師。</text:p>
            <text:p text:style-name="P253">（二）未具教師資格，但有相關才藝素養，並持有下列學經歷相關證明文件之一：</text:p>
            <text:p text:style-name="P254">1.國內外大學以上相關科系畢業者。</text:p>
            <text:p text:style-name="P255">2.曾獲選為直轄市或縣（市）級以上相關才藝之代表隊一年以上資歷者；或曾參加直轄市或縣（市）主辦之相關才藝公開表演、展示、競賽者。</text:p>
            <text:p text:style-name="P256"><text:span text:style-name="T257">3.曾獲得國家級、直轄市或縣（市）級，公開辦理之能力檢定、檢核或鑑別證書者。前項第二款所稱學經歷，以經政府機關合法立案之學校、學術機構及政府機關所頒發之證書、證照或相關證明文件為限。</text:span></text:p>
          </table:table-cell>
        </table:table-row>
        <table:table-row table:style-name="TableRow258">
          <table:table-cell table:style-name="TableCell259">
            <text:p text:style-name="P260">備註</text:p>
          </table:table-cell>
          <table:table-cell table:style-name="TableCell261">
            <text:p text:style-name="P262"><text:span text:style-name="T263">1.申請時間:</text:span><text:span text:style-name="T264">即日起</text:span><text:span text:style-name="T265">至</text:span><text:span text:style-name="T266">12</text:span><text:span text:style-name="T267">月</text:span><text:span text:style-name="T268">1</text:span><text:span text:style-name="T269">5</text:span><text:span text:style-name="T270">日(</text:span><text:span text:style-name="T271">日</text:span><text:span text:style-name="T272">)，逾期不再受理申請或補件</text:span><text:span text:style-name="T273">。</text:span></text:p>
            <text:p text:style-name="P274"><text:span text:style-name="T275">2.</text:span><text:span text:style-name="T276">繳交方式:</text:span><text:span text:style-name="T277">申請表及附件(附件請將圖檔貼於本申請表，勿另以圖檔傳送)</text:span><text:span text:style-name="T278">，皆請以email寄送</text:span><text:span text:style-name="T279">至：<text:s/></text:span><text:a xlink:href="mailto:te290@hups.tp.edu.tw" office:target-frame-name="_top" xlink:show="replace"><text:span text:style-name="T280">te290</text:span><text:span text:style-name="T281">@hups.tp.edu.tw</text:span></text:a></text:p>
            <text:p text:style-name="P282"><text:span text:style-name="T283">3.本申請表</text:span><text:span text:style-name="T284">檔名格式</text:span><text:span text:style-name="T285">請設為：</text:span><text:span text:style-name="T286">11</text:span><text:span text:style-name="T287">3</text:span><text:span text:style-name="T288">-</text:span><text:span text:style-name="T289">2</text:span><text:span text:style-name="T290">社團申請(星期 社團名稱)</text:span><text:span text:style-name="T291">，</text:span><text:span text:style-name="T292">例：</text:span><text:span text:style-name="T293">11</text:span><text:span text:style-name="T294">3</text:span><text:span text:style-name="T295">-</text:span><text:span text:style-name="T296">2</text:span><text:span text:style-name="T297">社團申請(五</text:span><text:span text:style-name="T298"><text:s/></text:span><text:span text:style-name="T299">動手玩科學</text:span><text:span text:style-name="T300">)、</text:span><text:span text:style-name="T301">11</text:span><text:span text:style-name="T302">3</text:span><text:span text:style-name="T303">-</text:span><text:span text:style-name="T304">2</text:span><text:span text:style-name="T305">社團申請(一四</text:span><text:span text:style-name="T306"><text:s/></text:span><text:span text:style-name="T307">羽球社</text:span><text:span text:style-name="T308">)</text:span><text:span text:style-name="T309">。</text:span></text:p>
            <text:p text:style-name="P310"><text:span text:style-name="T311">4.依據本府教育局100.6.27北市教人字第10037629300號函，</text:span><text:span text:style-name="T312">課外(後)社團教師因與學校無僱傭關係，學校</text:span><text:span text:style-name="T313">無須</text:span><text:span text:style-name="T314">為渠等辦理</text:span><text:span text:style-name="T315">勞保</text:span><text:span text:style-name="T316">加保事宜</text:span><text:span text:style-name="T317">。本校依前開規定辦理。</text:span></text:p>
            <text:p text:style-name="P318">5.承辦人：訓育組<text:s/>鄭老師，02-23030257#222。</text:p>
            <text:p text:style-name="P319"><text:span text:style-name="T320">6.</text:span><text:span text:style-name="T321">提交此申請表視為已詳閱並可遵守本校課後社團指導老師注意事項，開始上課前本校將召開社團老師會議，日期擇日通知。</text:span><text:span text:style-name="T322">(頁6</text:span><text:span text:style-name="T323">.7</text:span><text:span text:style-name="T324">)</text:span><text:span text:style-name="T325"><text:line-break/>7.</text:span><text:span text:style-name="T326">申請表公告於：學校網站首頁/公告資訊/最新訊息</text:span></text:p>
          </table:table-cell>
        </table:table-row>
      </table:table>
      <text:soft-page-break/>
      <text:p text:style-name="P327"><text:span text:style-name="T328">繳交附件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身份證影本(正面)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身份證影本(反面)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匯款存摺影本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資歷、經歷或資格證明；最高學歷證明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課程進度表</text:span><text:span text:style-name="T363">請依週次自行刪減</text:span></text:p>
      <text:p text:style-name="P364"><text:span text:style-name="T365">（週一1</text:span><text:span text:style-name="T366">5</text:span><text:span text:style-name="T367">節、週二1</text:span><text:span text:style-name="T368">6</text:span><text:span text:style-name="T369">節、</text:span><text:span text:style-name="T370">週四1</text:span><text:span text:style-name="T371">5</text:span><text:span text:style-name="T372">節、週五1</text:span><text:span text:style-name="T373">4</text:span><text:span text:style-name="T374">節</text:span><text:span text:style-name="T375">）</text:span></text:p>
      <text:soft-page-break/>
      <text:p text:style-name="P376"><text:span text:style-name="T377">臺北市西園國民小學 社團課程進度表</text:span><text:span text:style-name="T378">【公告參閱】</text:span></text:p>
      <text:p text:style-name="P379">社團名稱：</text:p>
      <text:p text:style-name="P380">任課老師：</text:p>
      <text:p text:style-name="P381">上課時間：每週( <text:s text:c="2"/>)16:00~17:30<text:s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次數</text:p>
          </table:table-cell>
          <table:table-cell table:style-name="TableCell389">
            <text:p text:style-name="P390">授課內容(各週主題)</text:p>
          </table:table-cell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期末社團學習成果發表規劃：</text:p>
            <text:p text:style-name="P508"><text:span text:style-name="T509">例:學生現場演出</text:span><text:span text:style-name="T510">、</text:span><text:span text:style-name="T511">作品展覽</text:span><text:span text:style-name="T512">、對開海報</text:span><text:span text:style-name="T513">(橫式)</text:span><text:span text:style-name="T514">展現學習成果……(</text:span><text:span text:style-name="T515">請務必填寫，</text:span><text:span text:style-name="T516">填寫後請刪除本行紅色範例文字)</text:span></text:p>
          </table:table-cell>
          <table:covered-table-cell/>
          <table:covered-table-cell/>
        </table:table-row>
      </table:table>
      <text:p text:style-name="P517"><text:tab/></text:p>
      <text:p text:style-name="P518"/>
      <text:p text:style-name="P519"/>
      <text:soft-page-break/>
      <text:p text:style-name="P520">113-2西園國民小學 課後社團指導老師 注意事項</text:p>
      <text:p text:style-name="P521"/>
      <text:list text:style-name="LFO2" text:continue-numbering="true">
        <text:list-item>
          <text:p text:style-name="P522">上課前：</text:p>
        </text:list-item>
      </text:list>
      <text:list text:style-name="LFO3" text:continue-numbering="true">
        <text:list-item>
          <text:p text:style-name="P523"><text:span text:style-name="T524">請老師於</text:span><text:span text:style-name="T525">15:50前</text:span><text:span text:style-name="T526">到</text:span><text:span text:style-name="T527">學務處</text:span><text:span text:style-name="T528">領取</text:span><text:span text:style-name="T529">鑰匙</text:span><text:span text:style-name="T530">及</text:span><text:span text:style-name="T531">點名表</text:span><text:span text:style-name="T532">，並於</text:span><text:span text:style-name="T533">簽到表</text:span><text:span text:style-name="T534">簽名。</text:span></text:p>
        </text:list-item>
        <text:list-item>
          <text:p text:style-name="P535"><text:span text:style-name="T536">請</text:span><text:span text:style-name="T537">老師一定要在16:00準時到達</text:span><text:span text:style-name="T538">上課地點</text:span><text:span text:style-name="T539">。</text:span><text:span text:style-name="T540">學務處</text:span><text:span text:style-name="T541">將註記老師到</text:span><text:span text:style-name="T542">校</text:span><text:span text:style-name="T543">時間，若有累計延遲時間過多，將需</text:span><text:span text:style-name="T544">辦理</text:span><text:span text:style-name="T545">補課</text:span><text:span text:style-name="T546">事宜</text:span><text:span text:style-name="T547">並</text:span><text:span text:style-name="T548">列入</text:span><text:span text:style-name="T549">日後</text:span><text:span text:style-name="T550">開課參考</text:span><text:span text:style-name="T551">依據</text:span><text:span text:style-name="T552">。</text:span></text:p>
        </text:list-item>
      </text:list>
      <text:list text:style-name="LFO2" text:continue-numbering="true">
        <text:list-item>
          <text:p text:style-name="P553">上課時間：</text:p>
        </text:list-item>
      </text:list>
      <text:list text:style-name="LFO4" text:continue-numbering="true">
        <text:list-item>
          <text:p text:style-name="P554"><text:span text:style-name="T555">要求學生認真學習，</text:span><text:span text:style-name="T556">請勿讓學生寫回家功課</text:span><text:span text:style-name="T557">。</text:span></text:p>
        </text:list-item>
        <text:list-item>
          <text:p text:style-name="P558"><text:span text:style-name="T559">學生走出教室(上廁所或裝水等)</text:span><text:span text:style-name="T560">一定要結伴同行</text:span><text:span text:style-name="T561">，為考量學生安全，不可單獨行動。</text:span></text:p>
        </text:list-item>
        <text:list-item>
          <text:p text:style-name="P562">上課時間，如非必要，請勿使用手機。</text:p>
        </text:list-item>
        <text:list-item>
          <text:p text:style-name="P563"><text:span text:style-name="T564">必點名，並主動回報</text:span><text:span text:style-name="T565">學生</text:span><text:span text:style-name="T566">出</text:span><text:span text:style-name="T567">缺席</text:span><text:span text:style-name="T568">狀況</text:span><text:span text:style-name="T569">，請於16：15前撥電話回報值班老師</text:span><text:span text:style-name="T570">或請學生協助將點名表送達值班處事。</text:span></text:p>
        </text:list-item>
      </text:list>
      <text:list text:style-name="LFO2" text:continue-numbering="true">
        <text:list-item>
          <text:p text:style-name="P571">下課時間：</text:p>
        </text:list-item>
      </text:list>
      <text:list text:style-name="LFO6" text:continue-numbering="true">
        <text:list-item>
          <text:p text:style-name="P572"><text:span text:style-name="T573">要求學生</text:span><text:span text:style-name="T574">僅能在教室或上課範圍內活動</text:span><text:span text:style-name="T575">，為考量學生安全，請勿讓學生離開上課範圍。</text:span></text:p>
        </text:list-item>
        <text:list-item>
          <text:p text:style-name="P576"><text:span text:style-name="T577">若學生有</text:span><text:span text:style-name="T578">上廁所或裝水需求，請</text:span><text:span text:style-name="T579">一定要結伴同行</text:span><text:span text:style-name="T580">，為考量學生安全，不可單獨行動。</text:span></text:p>
        </text:list-item>
      </text:list>
      <text:list text:style-name="LFO2" text:continue-numbering="true">
        <text:list-item>
          <text:p text:style-name="P581">放學時：<text:bookmark-start text:name="_Hlk143770583"/></text:p>
        </text:list-item>
      </text:list>
      <text:list text:style-name="LFO7" text:continue-numbering="true">
        <text:list-item>
          <text:p text:style-name="P582"><text:bookmark-end text:name="_Hlk143770583"/><text:span text:style-name="T583">請老師陪同學生一起下樓，並請老師</text:span><text:span text:style-name="T584">將學生帶至校門口放學</text:span><text:span text:style-name="T585">。</text:span></text:p>
        </text:list-item>
        <text:list-item>
          <text:p text:style-name="P586"><text:span text:style-name="T587">請老師將</text:span><text:span text:style-name="T588">鑰匙</text:span><text:span text:style-name="T589">及</text:span><text:span text:style-name="T590">點名表</text:span><text:span text:style-name="T591">交回</text:span><text:span text:style-name="T592">值班處室</text:span><text:span text:style-name="T593">。</text:span></text:p>
        </text:list-item>
      </text:list>
      <text:list text:style-name="LFO2" text:continue-numbering="true">
        <text:list-item>
          <text:p text:style-name="P594">其他要點：</text:p>
        </text:list-item>
      </text:list>
      <text:list text:style-name="LFO8" text:continue-numbering="true">
        <text:list-item>
          <text:p text:style-name="P595"><text:span text:style-name="T596">依</text:span><text:span text:style-name="T597">112年8月7日北市教國字第1123071661號</text:span><text:span text:style-name="T598">來文，請老師務必遵守，違反者或該團隊本校</text:span><text:span text:style-name="T599">永不錄用</text:span><text:span text:style-name="T600">：</text:span></text:p>
          <text:list text:continue-numbering="true">
            <text:list-item>
              <text:p text:style-name="P601"><text:span text:style-name="T602">教學時</text:span><text:span text:style-name="T603">秉持愛的教育，</text:span><text:span text:style-name="T604">勿發生辱罵或體罰之情事</text:span><text:span text:style-name="T605">，ㄧ經告發屬實者，將立即停聘。</text:span></text:p>
            </text:list-item>
            <text:list-item>
              <text:p text:style-name="P606"><text:span text:style-name="T607">指導時</text:span><text:span text:style-name="T608">維護</text:span><text:span text:style-name="T609">學生</text:span><text:span text:style-name="T610">人格尊嚴，建立性別平等之教育環境，</text:span><text:span text:style-name="T611">勿發生觸犯《性別平等教育法》之情事</text:span><text:span text:style-name="T612">，ㄧ經告發屬實者，將立即停聘。</text:span></text:p>
            </text:list-item>
            <text:list-item>
              <text:p text:style-name="P613"><text:span text:style-name="T614">社團</text:span><text:span text:style-name="T615">教材</text:span><text:span text:style-name="T616">不能有簡體字</text:span><text:span text:style-name="T617">，</text:span><text:span text:style-name="T618">ㄧ</text:span><text:span text:style-name="T619">經發現須立即改善，二次發現將</text:span><text:span text:style-name="T620">立即停聘。</text:span></text:p>
            </text:list-item>
          </text:list>
        </text:list-item>
        <text:list-item>
          <text:p text:style-name="P621"><text:span text:style-name="T622">為顧及學生上課品質，若需請假，請具正當理由，並請老師</text:span><text:span text:style-name="T623">提前一週告知</text:span><text:span text:style-name="T624">代課老師之姓名與連絡電話。</text:span><text:span text:style-name="T625">請假次數</text:span><text:span text:style-name="T626">以</text:span><text:span text:style-name="T627">一次</text:span><text:span text:style-name="T628">為限</text:span><text:span text:style-name="T629">。</text:span></text:p>
        </text:list-item>
        <text:list-item>
          <text:p text:style-name="P630">鐘點費約於下個月月中左右撥款。</text:p>
        </text:list-item>
        <text:list-item>
          <text:p text:style-name="P631"><text:span text:style-name="T632">材料費</text:span><text:span text:style-name="T633">請款</text:span><text:span text:style-name="T634">：</text:span><text:span text:style-name="T635">請</text:span><text:span text:style-name="T636">選擇有</text:span><text:span text:style-name="T637">開立</text:span><text:span text:style-name="T638">電子發票</text:span><text:span text:style-name="T639">之廠商。若所購材料為</text:span><text:span text:style-name="T640">無</text:span><text:span text:style-name="T641">電子發票之廠商，</text:span><text:span text:style-name="T642">學校</text:span><text:span text:style-name="T643">將</text:span><text:span text:style-name="T644">無法撥款。</text:span><text:span text:style-name="T645">無材料費之社團老師無須購買。</text:span></text:p>
        </text:list-item>
        <text:list-item>
          <text:p text:style-name="P646">從未在本校授課過的老師請提供身分證及銀行存摺影本，以便經費的核撥。</text:p>
        </text:list-item>
        <text:list-item>
          <text:p text:style-name="P647"><text:span text:style-name="T648">本學期</text:span><text:span text:style-name="T649">預計</text:span><text:span text:style-name="T650">6</text:span><text:span text:style-name="T651">/</text:span><text:span text:style-name="T652">3</text:span><text:span text:style-name="T653">(</text:span><text:span text:style-name="T654">二</text:span><text:span text:style-name="T655">)</text:span><text:span text:style-name="T656">、</text:span><text:span text:style-name="T657">6</text:span><text:span text:style-name="T658">/</text:span><text:span text:style-name="T659">4</text:span><text:span text:style-name="T660">(三)</text:span><text:span text:style-name="T661">早上8點進行社團成果發表會</text:span><text:span text:style-name="T662">，請老師預作安排。</text:span></text:p>
        </text:list-item>
      </text:list>
      <text:list text:style-name="LFO9" text:continue-numbering="true">
        <text:list-item>
          <text:list>
            <text:list-item>
              <text:p text:style-name="P663"><text:span text:style-name="T664">6</text:span><text:span text:style-name="T665">/</text:span><text:span text:style-name="T666">3</text:span><text:span text:style-name="T667">(</text:span><text:span text:style-name="T668">二</text:span><text:span text:style-name="T669">)</text:span><text:span text:style-name="T670">室外場</text:span><text:span text:style-name="T671">：成果發表、競賽活動。</text:span></text:p>
            </text:list-item>
            <text:list-item>
              <text:p text:style-name="P672"><text:span text:style-name="T673">6</text:span><text:span text:style-name="T674">/</text:span><text:span text:style-name="T675">4</text:span><text:span text:style-name="T676">(三)</text:span><text:span text:style-name="T677">室內場</text:span><text:span text:style-name="T678">：</text:span><text:span text:style-name="T679">成果發表</text:span><text:span text:style-name="T680">。</text:span></text:p>
            </text:list-item>
            <text:list-item>
              <text:p text:style-name="P681"><text:bookmark-start text:name="_Hlk183766390"/><text:span text:style-name="T682">6</text:span><text:span text:style-name="T683">/</text:span><text:span text:style-name="T684">2</text:span><text:span text:style-name="T685">(</text:span><text:span text:style-name="T686">一</text:span><text:span text:style-name="T687">)</text:span><text:bookmark-end text:name="_Hlk183766390"/><text:span text:style-name="T688">〜</text:span><text:span text:style-name="T689">6</text:span><text:span text:style-name="T690">/</text:span><text:span text:style-name="T691">6</text:span><text:span text:style-name="T692">(</text:span><text:span text:style-name="T693">五</text:span><text:span text:style-name="T694">)</text:span><text:span text:style-name="T695">靜態展</text:span><text:span text:style-name="T696">：作品展示(橫式海報、作品)。</text:span></text:p>
            </text:list-item>
          </text:list>
        </text:list-item>
      </text:list>
      <text:list text:style-name="LFO8" text:continue-numbering="true">
        <text:list-item>
          <text:p text:style-name="P697">期末將依社團報名人數、成果發表會之表現及巡堂人員記錄授課狀況，作為下學期是否開課續聘之參考依據。</text:p>
        </text:list-item>
      </text:list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3472in" fo:margin-left="0.3333in" fo:text-indent="0.3277in">
        <style:tab-stops/>
      </style:paragraph-properties>
      <style:text-properties style:font-name-asian="華康標楷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華康魏碑體" style:font-name-asian="華康魏碑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Times New Roman" fo:font-size="16pt" style:font-size-asian="16pt" style:font-size-complex="16pt"/>
    </style:style>
    <style:style style:name="WW_CharLFO7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9in" fo:margin-left="0.6298in" fo:margin-bottom="0.314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  <style:style style:name="T9" style:parent-style-name="預設段落字型" style:family="text">
      <style:text-properties style:letter-kerning="false"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  <style:style style:name="T11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西園96學年度第一學期課後社團申請表</dc:title>
    <dc:description/>
    <dc:subject/>
    <meta:initial-creator>te203</meta:initial-creator>
    <dc:creator>茂宏 鄭</dc:creator>
    <meta:creation-date>2024-12-02T02:19:00Z</meta:creation-date>
    <dc:date>2024-12-02T02:19:00Z</dc:date>
    <meta:print-date>2024-12-02T02:07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10" meta:character-count="2745" meta:row-count="19" meta:non-whitespace-character-count="2340"/>
  </office:meta>
</office:document-meta>
</file>