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9" style:parent-style-name="內文" style:family="paragraph">
      <style:paragraph-properties style:snap-to-layout-grid="false" fo:margin-top="0.0694in" fo:line-height="0.3055in" fo:text-indent="0.3333in"/>
      <style:text-properties style:font-name-asian="標楷體"/>
    </style:style>
    <style:style style:name="P10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1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margin-left="0.37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P26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TableColumn28" style:family="table-column">
      <style:table-column-properties style:column-width="1.3395in"/>
    </style:style>
    <style:style style:name="TableColumn29" style:family="table-column">
      <style:table-column-properties style:column-width="3.1166in"/>
    </style:style>
    <style:style style:name="TableColumn30" style:family="table-column">
      <style:table-column-properties style:column-width="2.3638in"/>
    </style:style>
    <style:style style:name="Table27" style:family="table">
      <style:table-properties style:width="6.8201in" fo:margin-left="0in" table:align="center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8" style:family="table-row">
      <style:table-row-properties style:min-row-height="0.33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3" style:family="table-row">
      <style:table-row-properties style:min-row-height="0.33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7" style:parent-style-name="內文" style:family="paragraph">
      <style:paragraph-properties style:snap-to-layout-grid="false" fo:text-align="justify" fo:margin-bottom="0.0694in" fo:line-height="0.3055in"/>
      <style:text-properties style:font-name-asian="標楷體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Arial" style:font-name-asian="標楷體" style:font-name-complex="Arial"/>
    </style:style>
    <style:style style:name="P84" style:parent-style-name="內文" style:family="paragraph">
      <style:paragraph-properties style:snap-to-layout-grid="false" fo:text-align="justify" fo:margin-bottom="0.0694in" fo:line-height="0.305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台北市</text:span><text:span text:style-name="T5">委託民間團體辦理社區心理衛生分區服務實施計畫</text:span></text:p>
      <text:p text:style-name="P6">中區(大同萬華中正中山)心理衛生資源網絡第3次聯繫會議及宣導講座</text:p>
      <text:p text:style-name="P7">議<text:s text:c="4"/>程</text:p>
      <text:p text:style-name="P8">馬偕紀念醫院承接「台北市社區心理衛生分區服務實施計畫」，服務大同、萬華、中正、中山四區，希望透過辦理「資源網絡會議」為夥伴建立一個交換意見的平台，建構更具整合性的合作機制，為民眾提供更完整的心理健康服務。</text:p>
      <text:p text:style-name="P9">另外配合聯繫會議時間，同時辦理宣導講座，邀請本院精神醫學部王加恩臨床心理師主講「青少年的重複自傷與處遇」，分享其臨床與青少年的工作經驗。</text:p>
      <text:p text:style-name="P10">歡迎大家在此議題上有任何經驗或疑問，也可藉此機會互相交流，期待您的參與~</text:p>
      <text:p text:style-name="P11"/>
      <text:p text:style-name="P12"/>
      <text:p text:style-name="P13"><text:span text:style-name="T14">日期：</text:span><text:span text:style-name="T15">11</text:span><text:span text:style-name="T16">3</text:span><text:span text:style-name="T17">.</text:span><text:span text:style-name="T18">9</text:span><text:span text:style-name="T19">.</text:span><text:span text:style-name="T20">1</text:span><text:span text:style-name="T21">2</text:span><text:span text:style-name="T22">(</text:span><text:span text:style-name="T23">四</text:span><text:span text:style-name="T24">)</text:span></text:p>
      <text:p text:style-name="P25">主題：青少年的重複自傷與處遇</text:p>
      <text:p text:style-name="P26">地點：<text:bookmark-start text:name="_Hlk110326487"/>馬偕紀念醫院福音樓9樓第二講堂(台北市中山區中山北路二段92號)<text:bookmark-end text:name="_Hlk110326487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主題</text:p>
          </table:table-cell>
          <table:table-cell table:style-name="TableCell36">
            <text:p text:style-name="P37">主講者</text:p>
          </table:table-cell>
        </table:table-row>
        <table:table-row table:style-name="TableRow38">
          <table:table-cell table:style-name="TableCell39">
            <text:p text:style-name="P40">09:00-09:30</text:p>
          </table:table-cell>
          <table:table-cell table:style-name="TableCell41" table:number-columns-spanned="2">
            <text:p text:style-name="P42">報到</text:p>
          </table:table-cell>
          <table:covered-table-cell/>
        </table:table-row>
        <table:table-row table:style-name="TableRow43">
          <table:table-cell table:style-name="TableCell44">
            <text:p text:style-name="P45">09:30-10:00</text:p>
          </table:table-cell>
          <table:table-cell table:style-name="TableCell46">
            <text:p text:style-name="P47">資源網絡會議</text:p>
          </table:table-cell>
          <table:table-cell table:style-name="TableCell48">
            <text:p text:style-name="P49">馬偕紀念醫院團隊及社區夥伴</text:p>
          </table:table-cell>
        </table:table-row>
        <table:table-row table:style-name="TableRow50">
          <table:table-cell table:style-name="TableCell51">
            <text:p text:style-name="P52">10:00-12:00</text:p>
          </table:table-cell>
          <table:table-cell table:style-name="TableCell53">
            <text:p text:style-name="P54"><text:span text:style-name="T55">青少年的重複自傷與處遇</text:span></text:p>
          </table:table-cell>
          <table:table-cell table:style-name="TableCell56">
            <text:p text:style-name="P57"><text:span text:style-name="T58">馬偕紀念醫院</text:span><text:span text:style-name="T59">精神醫學部</text:span></text:p>
            <text:p text:style-name="P60"><text:span text:style-name="T61">王加恩臨床心理師</text:span></text:p>
          </table:table-cell>
        </table:table-row>
        <table:table-row table:style-name="TableRow62">
          <table:table-cell table:style-name="TableCell63">
            <text:p text:style-name="P64">12:00~</text:p>
          </table:table-cell>
          <table:table-cell table:style-name="TableCell65" table:number-columns-spanned="2">
            <text:p text:style-name="P66">提問與討論、賦歸</text:p>
          </table:table-cell>
          <table:covered-table-cell/>
        </table:table-row>
      </table:table>
      <text:list text:style-name="LFO2" text:continue-numbering="true">
        <text:list-item>
          <text:p text:style-name="P67">本課程提供出席證明；為響應環保，本課程不提供紙本講義。</text:p>
        </text:list-item>
        <text:list-item>
          <text:p text:style-name="P68"><text:span text:style-name="T69">報名方式：</text:span><text:span text:style-name="T70">一</text:span><text:span text:style-name="T71">律</text:span><text:span text:style-name="T72">採</text:span><text:span text:style-name="T73">網路</text:span><text:span text:style-name="T74">報名</text:span><text:span text:style-name="T75">，</text:span><text:span text:style-name="T76">請於</text:span><text:span text:style-name="T77">9/10</text:span><text:span text:style-name="T78">前</text:span><text:span text:style-name="T79">完成報名</text:span><text:span text:style-name="T80">，報名額滿即停止報名</text:span><text:span text:style-name="T81">。</text:span></text:p>
        </text:list-item>
      </text:list>
      <text:p text:style-name="P82">報名網址：(請使用google chrome瀏覽器開啟)</text:p>
      <text:p text:style-name="P83">https://forms.gle/Q3dcV3RezMuknV179</text:p>
      <text:list text:style-name="LFO2" text:continue-numbering="true">
        <text:list-item>
          <text:p text:style-name="P84"><text:span text:style-name="T85">若有任何問題</text:span><text:span text:style-name="T86">可</text:span><text:span text:style-name="T87">洽</text:span><text:span text:style-name="T88">本</text:span><text:span text:style-name="T89">中心</text:span><text:span text:style-name="T90">蕭雪雯社工師</text:span><text:span text:style-name="T91">，電話</text:span><text:span text:style-name="T92">02-</text:span><text:span text:style-name="T93">2</text:span><text:span text:style-name="T94">5433535</text:span><text:span text:style-name="T95">#</text:span><text:span text:style-name="T96">3680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台北市西區心理衛生資源網絡聯繫會議議程</dc:title>
    <dc:subject/>
    <meta:initial-creator>User</meta:initial-creator>
    <dc:creator>hups</dc:creator>
    <meta:creation-date>2024-08-16T01:38:00Z</meta:creation-date>
    <dc:date>2024-08-16T01:38:00Z</dc:date>
    <meta:print-date>2023-09-04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