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margin-bottom="0in" fo:line-height="0.3194in" fo:margin-left="0in" fo:margin-right="0.1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9" style:family="table-row">
      <style:table-row-properties style:min-row-height="0.6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166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166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166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173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29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-asian="標楷體" style:font-size-complex="10.5pt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T122" style:parent-style-name="預設段落字型" style:family="text">
      <style:text-properties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-asian="標楷體" style:font-size-complex="10.5pt"/>
    </style:style>
    <style:style style:name="T126" style:parent-style-name="預設段落字型" style:family="text">
      <style:text-properties style:font-name="標楷體" style:font-name-asian="標楷體" style:font-size-complex="10.5pt"/>
    </style:style>
    <style:style style:name="T127" style:parent-style-name="預設段落字型" style:family="text">
      <style:text-properties style:font-name-asian="標楷體" style:font-size-complex="10.5pt"/>
    </style:style>
    <style:style style:name="T128" style:parent-style-name="預設段落字型" style:family="text">
      <style:text-properties style:font-name="標楷體" style:font-name-asian="標楷體" style:font-size-complex="10.5pt"/>
    </style:style>
    <style:style style:name="T129" style:parent-style-name="預設段落字型" style:family="text">
      <style:text-properties style:font-name-asian="標楷體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paragraph-properties fo:text-align="center" fo:margin-bottom="0.1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69" style:family="table-column">
      <style:table-column-properties style:column-width="6.6861in"/>
    </style:style>
    <style:style style:name="Table168" style:family="table">
      <style:table-properties style:width="6.686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0833in" svg:y="0.01736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</text:span><text:span text:style-name="T16">112</text:span><text:span text:style-name="T17">年度國民小學推動兒童深耕</text:span><text:span text:style-name="T1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作品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徵件類別</text:span></text:p>
          </table:table-cell>
          <table:table-cell table:style-name="TableCell27">
            <text:p text:style-name="P28"><text:span text:style-name="T29">□</text:span><text:span text:style-name="T30">童話變奏曲</text:span></text:p>
            <text:p text:style-name="P31">□自編故事高手</text:p>
            <text:p text:style-name="P32">□小小編劇達人</text:p>
          </table:table-cell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箱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作者</text:p>
            <text:p text:style-name="P45">(低中年級1人為限、高年級5人為限)</text:p>
          </table:table-cell>
          <table:table-cell table:style-name="TableCell46">
            <text:p text:style-name="P47"><text:s text:c="10"/>年<text:s text:c="11"/>班</text:p>
          </table:table-cell>
          <table:table-cell table:style-name="TableCell48" table:number-columns-spanned="2">
            <text:p text:style-name="P49">姓名: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10"/>年<text:s text:c="11"/>班</text:p>
          </table:table-cell>
          <table:table-cell table:style-name="TableCell54" table:number-columns-spanned="2">
            <text:p text:style-name="P55">姓名: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 text:c="10"/>年<text:s text:c="11"/>班</text:p>
          </table:table-cell>
          <table:table-cell table:style-name="TableCell60" table:number-columns-spanned="2">
            <text:p text:style-name="P61">姓名: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 text:c="10"/>年<text:s text:c="11"/>班</text:p>
          </table:table-cell>
          <table:table-cell table:style-name="TableCell66" table:number-columns-spanned="2">
            <text:p text:style-name="P67">姓名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 text:c="10"/>年<text:s text:c="11"/>班</text:p>
          </table:table-cell>
          <table:table-cell table:style-name="TableCell72" table:number-columns-spanned="2">
            <text:p text:style-name="P73">姓名:</text:p>
          </table:table-cell>
          <table:covered-table-cell/>
        </table:table-row>
        <table:table-row table:style-name="TableRow74">
          <table:table-cell table:style-name="TableCell75">
            <text:p text:style-name="P76">家長</text:p>
            <text:p text:style-name="P77"><text:span text:style-name="T78">(</text:span><text:span text:style-name="T79">僅</text:span><text:span text:style-name="T80">低中年級</text:span><text:span text:style-name="T81">填寫，並以</text:span><text:span text:style-name="T82">1</text:span><text:span text:style-name="T83">人為限</text:span><text:span text:style-name="T84">)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指導教師</text:span></text:p>
            <text:p text:style-name="P91">(以2人為限)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改編童話出處</text:p>
            <text:p text:style-name="P99"><text:span text:style-name="T100">(</text:span><text:span text:style-name="T101">僅低年級填寫，若非傳統童話故事請附掃描電子檔</text:span><text:span text:style-name="T102">)</text:span></text:p>
          </table:table-cell>
          <table:table-cell table:style-name="TableCell103" table:number-columns-spanned="3">
            <text:p text:style-name="P104">書名：</text:p>
            <text:p text:style-name="P105">作者：</text:p>
            <text:p text:style-name="P106">出版社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適用領域</text:span></text:p>
          </table:table-cell>
          <table:table-cell table:style-name="TableCell111" table:number-columns-spanned="3">
            <text:p text:style-name="P112"><text:span text:style-name="T113">□</text:span><text:span text:style-name="T114">語文</text:span><text:span text:style-name="T115">□</text:span><text:span text:style-name="T116">數學</text:span><text:span text:style-name="T117">□</text:span><text:span text:style-name="T118">社會</text:span><text:span text:style-name="T119">□</text:span><text:span text:style-name="T120">自然科學</text:span><text:span text:style-name="T121">□</text:span><text:span text:style-name="T122">藝術</text:span><text:span text:style-name="T123">□</text:span><text:span text:style-name="T124">綜</text:span><text:span text:style-name="T125">合活動</text:span><text:span text:style-name="T126">□</text:span><text:span text:style-name="T127">健康與體育</text:span><text:span text:style-name="T128">□</text:span><text:span text:style-name="T129">其他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角色分工</text:p>
            <text:p text:style-name="P133">(請註明各作者負責錄音之角色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文字內容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(</text:span><text:span text:style-name="T152">文字內容須為聲音檔之逐字稿，非聲音檔之摘要，</text:span><text:span text:style-name="T153">此欄可視需要自行延伸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163"><text:span text:style-name="T164"><draw:frame draw:z-index="251660288" draw:id="id1" draw:style-name="a1" draw:name="Text Box 143" text:anchor-type="paragraph" svg:x="-0.08125in" svg:y="0.11823in" svg:width="0.71667in" svg:height="0.36389in" style:rel-width="scale" style:rel-height="scale"><draw:text-box><text:p text:style-name="內文"><text:span text:style-name="T165">附表</text:span><text:span text:style-name="T166">D <text:s/></text:span></text:p></draw:text-box><svg:title/><svg:desc/></draw:frame></text:span><text:span text:style-name="T167">小小編劇達人廣播劇劇本體範例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劇名：北極熊放暑假</text:p>
            <text:p text:style-name="P174">＊第一幕</text:p>
            <text:p text:style-name="P175">時間：下課</text:p>
            <text:p text:style-name="P176">地點：教室</text:p>
            <text:p text:style-name="P177">人物：家家、小陶、小傑、小羽</text:p>
            <text:p text:style-name="P178">(學校鐘聲)</text:p>
            <text:p text:style-name="P179">旁白:北極熊-家家，一心期盼暑假趕快到，當結業式那天最後一節的鐘聲響起，她忍不住大聲歡呼。(歡呼聲)家家的好友們—小陶、小傑、小羽，收拾好書包，一臉興奮地跑過來。</text:p>
            <text:p text:style-name="P180">(急速奔跑聲)</text:p>
            <text:p text:style-name="P181">小陶:家家，放暑假，你有什麼計畫?</text:p>
            <text:p text:style-name="P182">家家:我計畫要到南極度假。</text:p>
            <text:p text:style-name="P183">小羽:(驚訝的語氣)什麼?南極?南極離北極應該有「好幾個十萬八千千千里」那麼遠吧，我們又沒辦法學孫悟空翻個觔斗雲轉個幾圈就到南極，那怎麼去啊?</text:p>
            <text:p text:style-name="P184">家家:俗話說:三個臭皮匠勝過一個諸葛亮，大家一起來想想辦法。</text:p>
            <text:p text:style-name="P185">小羽:我們可以學哥倫布發現新大陸的方法-搭船到南極。</text:p>
            <text:p text:style-name="P186">家家、小陶、小傑異口同聲說:<text:s/>太久了吧~</text:p>
            <text:p text:style-name="P187"/>
            <text:p text:style-name="P188">【節錄改寫自106年度自編故事劇本徵件五年級優選作品「北極熊放暑假」】</text:p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hups</dc:creator>
    <meta:creation-date>2023-06-28T02:41:00Z</meta:creation-date>
    <dc:date>2024-06-25T04:41:00Z</dc:date>
    <meta:print-date>2023-06-28T02:3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5" meta:character-count="843" meta:row-count="5" meta:non-whitespace-character-count="719"/>
  </office:meta>
</office:document-meta>
</file>