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6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沙崙綠能循環科技見學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並以業務涉及綠能應用、能源管理、循環經濟等人員或主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02~</text:p>
            <text:p>113.08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建築管理工程處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高效工作時間管理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05~</text:p>
            <text:p>113.08.0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環境保護局環保稽查大隊</text:p>
          </table:table-cell>
          <table:table-cell office:value-type="string" table:style-name="ce9">
            <text:p>王盈萍</text:p>
          </table:table-cell>
          <table:table-cell office:value-type="string" table:style-name="ce6">
            <text:p><text:s/>(02)83691399轉82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基層人員研習班第3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薦任第6職等至第7職等非主管之科(課)員或相當層級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3~</text:p>
            <text:p>113.08.16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沈家甄</text:p>
          </table:table-cell>
          <table:table-cell office:value-type="string" table:style-name="ce6">
            <text:p><text:s/>(02)83691399轉721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英語自學攻略中級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1.行政院與所屬中央及地方機關業務相關人員，具中級英語能力，且111及112年未參加本研習班、110及111年未參加免費英語學習APP及網路資源應用研習班者，並以處理涉外業務人員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3~</text:p>
            <text:p>113.08.1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中山區永安國民小學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團隊建立研習班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9~</text:p>
            <text:p>113.08.2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陳盈渝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活常用法律－民法與刑法第3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19~</text:p>
            <text:p>113.08.2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林家緯</text:p>
          </table:table-cell>
          <table:table-cell office:value-type="string" table:style-name="ce6">
            <text:p><text:s/>(02)83691399轉8108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成式AI-bot實務演練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，並以主管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2~</text:p>
            <text:p>113.08.2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行政法進階能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1及112年未參加本研習班者，並以110、111及112年曾參加「行政法基礎能力研習班」者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6~</text:p>
            <text:p>113.08.2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陳盈渝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※生活常用法律－民法與刑法第4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6~</text:p>
            <text:p>113.08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王云圻</text:p>
          </table:table-cell>
          <table:table-cell office:value-type="string" table:style-name="ce6">
            <text:p><text:s/>(02)83691399轉8107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勞動基準法實務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且112年未參加本研習班者，並以有辦理勞動業務之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8.29~</text:p>
            <text:p>113.08.30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number-rows-repeated="3" table:style-name="ro9">
          <table:table-cell table:number-columns-repeated="9" table:style-name="ce10"/>
          <table:table-cell table:number-columns-repeated="16375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妮瑄</meta:initial-creator>
    <dc:creator>黃望釗</dc:creator>
    <meta:creation-date>2019-09-11T01:25:48Z</meta:creation-date>
    <dc:date>2024-06-07T01:48:05Z</dc:date>
    <meta:print-date>2024-06-07T01:47:59Z</meta:print-date>
    <meta:editing-cycles>2</meta:editing-cycles>
    <meta:editing-duration>PT515S</meta:editing-duration>
  </office:meta>
</office:document-meta>
</file>