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Textbody" style:family="paragraph">
      <style:paragraph-properties fo:text-align="center" fo:margin-top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Web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family="paragraph">
      <style:paragraph-properties fo:text-align="justify" fo:line-height="0.3333in" fo:margin-left="0.393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text-align="justify" fo:line-height="0.3333in" fo:margin-left="0.393in" fo:text-inden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text-align="justify" fo:line-height="0.3333in" fo:margin-left="0.393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Web" style:family="paragraph">
      <style:paragraph-properties fo:text-align="justify" fo:line-height="0.3333in" fo:margin-left="0.393in" fo:text-indent="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Web" style:family="paragraph">
      <style:paragraph-properties fo:text-align="justify" fo:margin-top="0in" fo:margin-bottom="0in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Web" style:family="paragraph">
      <style:paragraph-properties fo:text-align="justify" fo:margin-top="0in" fo:margin-bottom="0in" fo:line-height="0.3333in" fo:text-indent="0.3888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1666in" fo:margin-left="0.2958in" fo:text-indent="-0.29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><text:span text:style-name="T3">本土語文</text:span><text:span text:style-name="T4">/</text:span><text:span text:style-name="T5">臺灣手語</text:span><text:span text:style-name="T6">/</text:span><text:span text:style-name="T7">新住民語文選修課程說明</text:span><text:span text:style-name="T8">(</text:span><text:span text:style-name="T9">國小</text:span><text:span text:style-name="T10">)</text:span><text:span text:style-name="T11"><text:s text:c="129"/></text:span></text:p>
      <text:p text:style-name="P12">親愛的家長您好：</text:p>
      <text:p text:style-name="P13"><text:span text:style-name="T14">您平時</text:span><text:span text:style-name="T15">都用什麼語言和孩子互動呢？語言是表情達意、互相溝通的工具，也是文化保存、理解與互動的媒介。我們生活在一個多族群、多語言、多元文化的環境，各種語文均有其特色，透過語文的學習，可以</text:span><text:span text:style-name="T16">延續族群傳統語言，也可以</text:span><text:span text:style-name="T17">體驗多元豐富的文化生活，對不同的文化能有更多的包容和理解，並對自身的文化有更多的認同與自信，進而培養跨文化多元的國際視野。</text:span></text:p>
      <text:p text:style-name="P18">根據《國家語言發展法》，臺灣固有族群使用之自然語言及臺灣手語，除了閩南語文、閩東語文、客語文及原住民族語文等本土語文外，為保障語言人權與語言的多樣性、喚起社會大眾對於臺灣手語的重視，並落實《世界文化多樣性宣言》與《身心障礙者權利公約》對聾人語言與文化的尊重，因此將臺灣手語納入語文選習選項之一。此外，臺灣是一個多語言、多族群、多文化的社會，隨著全球國際化的趨勢，來自東南亞各國及其他國家的新住民已成為臺灣社會的重要成員，因此，在國小階段也納入了新住民語文選習選項。</text:p>
      <text:p text:style-name="P19"><text:span text:style-name="T20">國小階段從</text:span><text:span text:style-name="T21">111</text:span><text:span text:style-name="T22">學年度起，除原本本土語文及新住民語文為部定課程外，也將臺灣手語及</text:span><text:span text:style-name="T23">本土語文閩東語自小一開始</text:span><text:span text:style-name="T24">逐年列入課綱部定課程，以上三種語文課程，依學生選習意願擇一類選習，每週一節課。</text:span></text:p>
      <text:p text:style-name="P25"><text:span text:style-name="T26">「多一種語言，多一種能力；多一種語言，多一種創意」</text:span><text:span text:style-name="T27">，語言的學習亦是對大腦的刺激與活化，透過本土語文</text:span><text:span text:style-name="T28">/</text:span><text:span text:style-name="T29">臺灣手語</text:span><text:span text:style-name="T30">/</text:span><text:span text:style-name="T31">新住民語文的學習，對於其他領域的學習都會有實質的助益，</text:span><text:span text:style-name="T32">除了在學校深耕母語外，更需要家長從家庭提供孩子語言學習環境，與我們共同為傳承母語努力，此外，語言學習是需要長時間累積的，建議孩子可以持之以恆修習同一種語別，讓孩子獲得有效的語言學習經驗。</text:span></text:p>
      <text:p text:style-name="P33"><text:span text:style-name="T34">目前本土語言流失速度非常快，語言文化等無形資產保存不易，期盼我們一起來努力，讓各種需要傳承的語</text:span><text:span text:style-name="T35">言，得以在學校教育深耕。讓我們共同豐富社會整體文化，呈現臺灣多元文化之美。期待您與孩子都能支持並選習本土語文</text:span><text:span text:style-name="T36">/</text:span><text:span text:style-name="T37">臺灣手</text:span><text:span text:style-name="T38">語</text:span><text:span text:style-name="T39">/</text:span><text:span text:style-name="T40">新住民語文的學習，感謝您！</text:span></text:p>
      <text:p text:style-name="P41"/>
      <text:p text:style-name="P42"><text:span text:style-name="T43"><text:s text:c="37"/></text:span></text:p>
      <text:p text:style-name="P44"><text:span text:style-name="T4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dc:subject/>
    <meta:initial-creator>user</meta:initial-creator>
    <dc:creator>hups</dc:creator>
    <meta:creation-date>2023-05-22T04:10:00Z</meta:creation-date>
    <dc:date>2024-03-19T02:31:00Z</dc:date>
    <meta:print-date>2023-04-21T02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