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1pt" style:font-size-asian="11pt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1.1006in" style:use-optimal-column-width="false"/>
    </style:style>
    <style:style style:name="TableColumn12" style:family="table-column">
      <style:table-column-properties style:column-width="1.258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5291in" style:use-optimal-column-width="false"/>
    </style:style>
    <style:style style:name="Table10" style:family="table">
      <style:table-properties style:width="6.6444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2125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2" style:family="table-row">
      <style:table-row-properties style:min-row-height="0.2125in" style:use-optimal-row-height="false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6" style:family="table-row">
      <style:table-row-properties style:min-row-height="0.2125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style:font-name-asian="標楷體" fo:font-size="6pt" style:font-size-asian="6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style:font-name-asian="標楷體" fo:font-size="6pt" style:font-size-asian="6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64" style:parent-style-name="預設段落字型" style:family="text">
      <style:text-properties style:font-name-asian="標楷體" fo:font-size="6pt" style:font-size-asian="6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2076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paragraph-properties fo:margin-top="0.125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margin-top="0.125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125in"/>
    </style:style>
    <style:style style:name="T19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P202" style:parent-style-name="內文" style:family="paragraph">
      <style:paragraph-properties fo:text-align="center" fo:margin-bottom="0.25in"/>
    </style:style>
    <style:style style:name="T2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4" style:parent-style-name="內文" style:family="paragraph">
      <style:paragraph-properties fo:text-indent="0.4444in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20" style:parent-style-name="內文" style:family="paragraph">
      <style:paragraph-properties fo:text-indent="0.4444in">
        <style:tab-stops>
          <style:tab-stop style:type="left" style:position="3.75in"/>
        </style:tab-stops>
      </style:paragraph-properties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fo:text-indent="0.4444in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text-indent="0.4444in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P227" style:parent-style-name="內文" style:family="paragraph"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臺北市</text:span><text:span text:style-name="T6">112</text:span><text:span text:style-name="T7">學年度「聲聲不息母語情</text:span><text:span text:style-name="T8">-</text:span><text:span text:style-name="T9">親子說故事」徵件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作品編號</text:span></text:p>
          </table:table-cell>
          <table:table-cell table:style-name="TableCell21" table:number-columns-spanned="5">
            <text:p text:style-name="P22"><text:span text:style-name="T23">(</text:span><text:span text:style-name="T24">由承辦學校填寫</text:span><text:span text:style-name="T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參加類別</text:span></text:p>
          </table:table-cell>
          <table:table-cell table:style-name="TableCell30" table:number-columns-spanned="5">
            <text:p text:style-name="P31">國小中年級組<text:s text:c="2"/><text:tab/>□閩南語<text:s text:c="2"/>□客家語<text:s text:c="3"/>□原住民族語(族別：<text:s text:c="7"/>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5">
            <text:p text:style-name="P35">國小高年級組<text:s text:c="2"/><text:tab/>□閩南語<text:s text:c="2"/>□客家語<text:s text:c="3"/>□原住民族語(族別：<text:s text:c="7"/>)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報名學校</text:span></text:p>
          </table:table-cell>
          <table:table-cell table:style-name="TableCell40" table:number-columns-spanned="5">
            <text:p text:style-name="內文"><text:span text:style-name="T41">臺北市</text:span><text:span text:style-name="T42">_____</text:span><text:span text:style-name="T43">區</text:span><text:span text:style-name="T44">___________</text:span><text:span text:style-name="T45">_</text:span><text:span text:style-name="T46">國民小學</text:span><text:span text:style-name="T47">（以作者１就讀學校為報名學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作者資訊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是否為</text:p>
            <text:p text:style-name="P55">在學學生</text:p>
          </table:table-cell>
          <table:table-cell table:style-name="TableCell56">
            <text:p text:style-name="P57">就讀學校</text:p>
            <text:p text:style-name="內文"><text:span text:style-name="T58">（非在學學生免填）</text:span></text:p>
          </table:table-cell>
          <table:table-cell table:style-name="TableCell59">
            <text:p text:style-name="P60">班級</text:p>
            <text:p text:style-name="內文"><text:span text:style-name="T61">（非在學學生免填）</text:span></text:p>
          </table:table-cell>
          <table:table-cell table:style-name="TableCell62">
            <text:p text:style-name="P63">與作者１之關係</text:p>
            <text:p text:style-name="內文"><text:span text:style-name="T64">（祖孫、父子、母子、兄弟、同學等）</text:span></text:p>
          </table:table-cell>
        </table:table-row>
        <table:table-row table:style-name="TableRow65">
          <table:table-cell table:style-name="TableCell66">
            <text:p text:style-name="P67"><text:span text:style-name="T68">作者１</text:span><text:span text:style-name="T69">（組長）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是</text:span><text:span text:style-name="T75"></text:span><text:span text:style-name="T76">否</text:span><text:span text:style-name="T77">□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本人</text:p>
          </table:table-cell>
        </table:table-row>
        <table:table-row table:style-name="TableRow84">
          <table:table-cell table:style-name="TableCell85">
            <text:p text:style-name="P86">作者２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是</text:span><text:span text:style-name="T92">□</text:span><text:span text:style-name="T93">否</text:span><text:span text:style-name="T94">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作者３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是</text:span><text:span text:style-name="T109">□</text:span><text:span text:style-name="T110">否</text:span><text:span text:style-name="T111">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作者４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是</text:span><text:span text:style-name="T126">□</text:span><text:span text:style-name="T127">否</text:span><text:span text:style-name="T128">□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作者５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是</text:span><text:span text:style-name="T143">□</text:span><text:span text:style-name="T144">否</text:span><text:span text:style-name="T145">□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指導老師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作品標題</text:span></text:p>
            <text:p text:style-name="P161"><text:span text:style-name="T162">（至多</text:span><text:span text:style-name="T163">10</text:span><text:span text:style-name="T164">字）</text:span>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作品介紹</text:span></text:p>
            <text:p text:style-name="P171"><text:span text:style-name="T172">（</text:span><text:span text:style-name="T173">100-300</text:span><text:span text:style-name="T174">字）</text:span></text:p>
          </table:table-cell>
          <table:table-cell table:style-name="TableCell175" table:number-columns-spanned="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</table:table>
      <text:p text:style-name="P186"><text:span text:style-name="T187"><text:s text:c="3"/></text:span><text:span text:style-name="T188">承辦人：</text:span><text:span text:style-name="T189"><text:s text:c="18"/></text:span><text:span text:style-name="T190">單位主任：</text:span><text:span text:style-name="T191"><text:s text:c="18"/></text:span><text:span text:style-name="T192">校長：</text:span></text:p>
      <text:p text:style-name="P193"><text:span text:style-name="T194"><text:s text:c="2"/></text:span><text:span text:style-name="T195"><text:s/></text:span><text:span text:style-name="T196">連絡電話：</text:span></text:p>
      <text:p text:style-name="P197"/>
      <text:p text:style-name="P198"><text:span text:style-name="T199"><draw:frame draw:z-index="251659264" draw:id="id0" draw:style-name="a0" draw:name="文字方塊 2" text:anchor-type="paragraph" svg:x="5.44792in" svg:y="0in" svg:width="1.70764in" svg:height="1.53542in" style:rel-width="scale" style:rel-height="scale"><draw:text-box><text:p text:style-name="內文"><text:s/>參賽作者每人一張</text:p></draw:text-box><svg:title/><svg:desc/></draw:frame></text:span></text:p>
      <text:p text:style-name="內文"><text:span text:style-name="T200">附件</text:span><text:span text:style-name="T201">2</text:span></text:p>
      <text:p text:style-name="P202"><text:span text:style-name="T203">授權切結書</text:span></text:p>
      <text:p text:style-name="P204"><text:span text:style-name="T205">本人</text:span><text:span text:style-name="T206"><text:s/></text:span><text:span text:style-name="T207"><text:s text:c="13"/></text:span><text:span text:style-name="T208"><text:s/></text:span><text:span text:style-name="T209">在此聲明並擔保，參加臺北市</text:span><text:span text:style-name="T210">112</text:span><text:span text:style-name="T211">學年度「聲聲不息母語情</text:span><text:span text:style-name="T212">-</text:span><text:span text:style-name="T213">親子說故事」活動之作品</text:span><text:span text:style-name="T214">(</text:span><text:span text:style-name="T215">作品名稱：</text:span><text:span text:style-name="T216">　　　　　　　　　　</text:span><text:span text:style-name="T217">)</text:span><text:span text:style-name="T218">確係本人自行完成之創作，本人擁有完全著作權及其他法律上權利。日後若本作品涉及違反著作權或其他法律規範，本人願負完全法律責任</text:span><text:span text:style-name="T219">。</text:span></text:p>
      <text:p text:style-name="P220"><text:span text:style-name="T221">有關參與徵選之作品，本人願無償授權臺北市政府教育局作非營利用途之使用，以利教育工作之推廣。</text:span></text:p>
      <text:p text:style-name="P222"><text:span text:style-name="T223">此致</text:span><text:span text:style-name="T224"><text:s text:c="2"/></text:span></text:p>
      <text:p text:style-name="P225"><text:span text:style-name="T226">臺北市政府教育局</text:span></text:p>
      <text:p text:style-name="P227"/>
      <text:p text:style-name="內文"/>
      <text:p text:style-name="P228"><text:span text:style-name="T229">立書人</text:span><text:span text:style-name="T230"><text:s text:c="14"/>(</text:span><text:span text:style-name="T231">簽名</text:span><text:span text:style-name="T232">)</text:span></text:p>
      <text:p text:style-name="P233"><text:span text:style-name="T234"><text:s text:c="40"/></text:span><text:span text:style-name="T235">監護人</text:span><text:span text:style-name="T236"><text:s text:c="14"/>(</text:span><text:span text:style-name="T237">簽名</text:span><text:span text:style-name="T238">)</text:span></text:p>
      <text:p text:style-name="P239"/>
      <text:p text:style-name="P240"/>
      <text:p text:style-name="內文"><text:span text:style-name="T241">中</text:span><text:span text:style-name="T242"><text:s/></text:span><text:span text:style-name="T243">華</text:span><text:span text:style-name="T244"><text:s/></text:span><text:span text:style-name="T245">民</text:span><text:span text:style-name="T246"><text:s/></text:span><text:span text:style-name="T247">國</text:span><text:span text:style-name="T248"><text:s text:c="5"/></text:span><text:span text:style-name="T249">年</text:span><text:span text:style-name="T250"><text:s text:c="7"/></text:span><text:span text:style-name="T251">月</text:span><text:span text:style-name="T252"><text:s text:c="7"/></text:span><text:span text:style-name="T25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kchiang</meta:initial-creator>
    <dc:creator>hups</dc:creator>
    <meta:creation-date>2023-12-29T09:06:00Z</meta:creation-date>
    <dc:date>2023-12-29T09:06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