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2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2pt" fo:background-color="#FFFFFF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以《熱鍋上的家庭</text:span><text:span text:style-name="T89">-</text:span><text:span text:style-name="T90">一個家庭治療的心路歷程</text:span><text:span text:style-name="T91">》一書為教材進行討論，醫生逐段解說，課程中老師可以根據輔導上遇到的相關問題，歡迎隨時提問討論。此計畫申請有購置書籍，不用添購書籍，現場提供書籍閱讀。</text:span></text:p>
      <text:p text:style-name="P92"/>
      <text:list text:style-name="LFO1" text:continue-numbering="true">
        <text:list-item>
          <text:p text:style-name="P93"><text:span text:style-name="T94">連絡人：</text:span><text:span text:style-name="T95">簡珮如</text:span><text:span text:style-name="T96"><text:s/></text:span><text:span text:style-name="T97">電話：</text:span><text:span text:style-name="T98">2311-0395#856</text:span><text:span text:style-name="T99">，信箱：</text:span><text:span text:style-name="T100">y</text:span><text:span text:style-name="T101">a16888@esut.tp.edu.tw</text:span><text:span text:style-name="T1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ups</dc:creator>
    <meta:creation-date>2023-09-13T05:21:00Z</meta:creation-date>
    <dc:date>2023-09-13T05:21:00Z</dc:date>
    <meta:print-date>2023-03-01T07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9" meta:row-count="6" meta:non-whitespace-character-count="724"/>
  </office:meta>
</office:document-meta>
</file>