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ext:soft-page-break/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hups</dc:creator>
    <meta:creation-date>2023-04-24T00:01:00Z</meta:creation-date>
    <dc:date>2023-04-24T00:01:00Z</dc:date>
    <meta:print-date>2023-03-30T03:07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