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華康魏碑體" svg:font-family="華康魏碑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="標楷體" style:font-name-asian="標楷體" fo:font-size="20pt" style:font-size-asian="20pt" style:font-size-complex="20pt"/>
    </style:style>
    <style:style style:name="TableColumn13" style:family="table-column">
      <style:table-column-properties style:column-width="1.2909in"/>
    </style:style>
    <style:style style:name="TableColumn14" style:family="table-column">
      <style:table-column-properties style:column-width="1.3458in"/>
    </style:style>
    <style:style style:name="TableColumn15" style:family="table-column">
      <style:table-column-properties style:column-width="0.8479in"/>
    </style:style>
    <style:style style:name="TableColumn16" style:family="table-column">
      <style:table-column-properties style:column-width="0.0062in"/>
    </style:style>
    <style:style style:name="TableColumn17" style:family="table-column">
      <style:table-column-properties style:column-width="1.3451in"/>
    </style:style>
    <style:style style:name="TableColumn18" style:family="table-column">
      <style:table-column-properties style:column-width="2.1305in"/>
    </style:style>
    <style:style style:name="Table12" style:family="table">
      <style:table-properties style:width="6.966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.1666in"/>
      <style:text-properties style:font-name="標楷體" style:font-name-asian="標楷體" style:font-weight-complex="bold" fo:font-size="20pt" style:font-size-asian="20pt" style:font-size-complex="20pt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5pt" style:font-size-asian="5pt" style:font-size-complex="14pt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40" style:family="table-row">
      <style:table-row-properties style:min-row-height="0.5861in"/>
    </style:style>
    <style:style style:name="TableCell41" style:family="table-cell">
      <style:table-cell-properties fo:border-top="0.0104in solid #000000" fo:border-left="0.0312in double #000000" style:border-line-width-left="0.0104in 0.0104in 0.0104in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312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312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 fo:margin-left="0.104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ableRow49" style:family="table-row">
      <style:table-row-properties style:min-row-height="0.4673in"/>
    </style:style>
    <style:style style:name="TableCell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內文" style:family="paragraph">
      <style:paragraph-properties fo:text-align="center" fo:line-height="0.2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5in" fo:margin-left="0.1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 fo:margin-left="0.1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59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 fo:margin-left="0.1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61" style:family="table-row">
      <style:table-row-properties style:min-row-height="0.4375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1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 fo:margin-left="0.1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 fo:margin-left="0.1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68" style:family="table-row">
      <style:table-row-properties style:min-row-height="0.8423in"/>
    </style:style>
    <style:style style:name="TableCell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fo:text-align="center" fo:line-height="0.2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5pt" style:font-size-asian="5pt" style:font-size-complex="14pt"/>
    </style:style>
    <style:style style:name="P77" style:parent-style-name="內文" style:family="paragraph">
      <style:paragraph-properties fo:text-align="justify" fo:line-height="0.2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2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87" style:family="table-row">
      <style:table-row-properties style:min-row-height="0.8423in"/>
    </style:style>
    <style:style style:name="TableCell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90" style:parent-style-name="內文" style:family="paragraph">
      <style:paragraph-properties fo:text-align="center" fo:line-height="0.2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5in" fo:margin-left="0.1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95" style:family="table-row">
      <style:table-row-properties style:min-row-height="0.6256in"/>
    </style:style>
    <style:style style:name="TableCell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 fo:margin-left="0.1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5in" fo:margin-left="0.1041in">
        <style:tab-stops/>
      </style:paragraph-properties>
      <style:text-properties style:font-name="標楷體" style:font-name-asian="標楷體" style:font-weight-complex="bold"/>
    </style:style>
    <style:style style:name="TableRow102" style:family="table-row">
      <style:table-row-properties style:min-row-height="0.6263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 fo:margin-left="0.1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5in" fo:margin-left="0.1041in">
        <style:tab-stops/>
      </style:paragraph-properties>
      <style:text-properties style:font-name="標楷體" style:font-name-asian="標楷體" style:font-weight-complex="bold"/>
    </style:style>
    <style:style style:name="TableRow108" style:family="table-row">
      <style:table-row-properties style:min-row-height="0.6256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 fo:margin-left="0.1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5in" fo:margin-left="0.1041in">
        <style:tab-stops/>
      </style:paragraph-properties>
      <style:text-properties style:font-name="標楷體" style:font-name-asian="標楷體" style:font-weight-complex="bold"/>
    </style:style>
    <style:style style:name="TableRow114" style:family="table-row">
      <style:table-row-properties style:min-row-height="0.6263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1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 fo:margin-left="0.1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fo:text-align="center" fo:line-height="0.25in" fo:margin-left="0.1041in">
        <style:tab-stops/>
      </style:paragraph-properties>
      <style:text-properties style:font-name="標楷體" style:font-name-asian="標楷體" style:font-weight-complex="bold"/>
    </style:style>
    <style:style style:name="TableCell119" style:family="table-cell">
      <style:table-cell-properties fo:border-top="0.0069in solid #000000" fo:border-left="0.0069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5in" fo:margin-left="0.1041in">
        <style:tab-stops/>
      </style:paragraph-properties>
      <style:text-properties style:font-name="標楷體" style:font-name-asian="標楷體" style:font-weight-complex="bold"/>
    </style:style>
    <style:style style:name="TableRow121" style:family="table-row">
      <style:table-row-properties style:min-row-height="2.7562in"/>
    </style:style>
    <style:style style:name="TableCell12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5in" fo:margin-left="0.1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fo:widows="2" fo:orphans="2" style:snap-to-layout-grid="false"/>
      <style:text-properties style:font-name="標楷體" style:font-name-asian="標楷體" fo:font-size="5pt" style:font-size-asian="5pt" style:font-size-complex="14pt"/>
    </style:style>
    <style:style style:name="P128" style:parent-style-name="內文" style:family="paragraph">
      <style:paragraph-properties fo:widows="2" fo:orphans="2" fo:break-before="page" style:snap-to-layout-grid="false"/>
      <style:text-properties style:font-name="標楷體" style:font-name-asian="標楷體" fo:font-size="5pt" style:font-size-asian="5pt" style:font-size-complex="14pt"/>
    </style:style>
    <style:style style:name="TableColumn130" style:family="table-column">
      <style:table-column-properties style:column-width="0.9687in"/>
    </style:style>
    <style:style style:name="TableColumn131" style:family="table-column">
      <style:table-column-properties style:column-width="5.9979in"/>
    </style:style>
    <style:style style:name="Table129" style:family="table">
      <style:table-properties style:width="6.9666in" fo:margin-left="0in" table:align="left"/>
    </style:style>
    <style:style style:name="TableRow132" style:family="table-row">
      <style:table-row-properties style:min-row-height="0.3541in"/>
    </style:style>
    <style:style style:name="TableCell1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3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3541in"/>
    </style:style>
    <style:style style:name="TableCell1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0.4722in"/>
    </style:style>
    <style:style style:name="TableCell1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944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line-height="0.1944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background-color="#FFFFFF"/>
    </style:style>
    <style:style style:name="T156" style:parent-style-name="預設段落字型" style:family="text">
      <style:text-properties style:font-name="標楷體" style:font-name-asian="標楷體" fo:background-color="#FFFFFF"/>
    </style:style>
    <style:style style:name="T157" style:parent-style-name="預設段落字型" style:family="text">
      <style:text-properties style:font-name="標楷體" style:font-name-asian="標楷體" fo:background-color="#FFFFFF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4722in"/>
    </style:style>
    <style:style style:name="TableCell17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25in" fo:margin-left="0.1736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3.5472in"/>
    </style:style>
    <style:style style:name="TableCell1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333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3333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333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paragraph-properties fo:line-height="0.1388in"/>
    </style:style>
    <style:style style:name="T230" style:parent-style-name="預設段落字型" style:family="text">
      <style:text-properties style:font-name="標楷體" style:font-name-asian="標楷體" fo:font-size="9pt" style:font-size-asian="9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32" style:parent-style-name="預設段落字型" style:family="text">
      <style:text-properties style:font-name="標楷體" style:font-name-asian="標楷體" fo:font-size="9pt" style:font-size-asian="9pt"/>
    </style:style>
    <style:style style:name="T233" style:parent-style-name="預設段落字型" style:family="text">
      <style:text-properties style:font-name="標楷體" style:font-name-asian="標楷體" fo:font-size="9pt" style:font-size-asian="9pt"/>
    </style:style>
    <style:style style:name="T234" style:parent-style-name="預設段落字型" style:family="text">
      <style:text-properties style:font-name="標楷體" style:font-name-asian="標楷體" fo:font-size="9pt" style:font-size-asian="9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238" style:parent-style-name="內文" style:family="paragraph">
      <style:paragraph-properties fo:line-height="0.1388in"/>
    </style:style>
    <style:style style:name="T239" style:parent-style-name="預設段落字型" style:family="text">
      <style:text-properties style:font-name="標楷體" style:font-name-asian="標楷體" fo:font-size="9pt" style:font-size-asian="9pt"/>
    </style:style>
    <style:style style:name="T240" style:parent-style-name="預設段落字型" style:family="text">
      <style:text-properties style:font-name="標楷體" style:font-name-asian="標楷體" fo:color="#FF0000" fo:font-size="9pt" style:font-size-asian="9pt"/>
    </style:style>
    <style:style style:name="T241" style:parent-style-name="預設段落字型" style:family="text">
      <style:text-properties style:font-name="標楷體" style:font-name-asian="標楷體" fo:font-size="9pt" style:font-size-asian="9pt"/>
    </style:style>
    <style:style style:name="P242" style:parent-style-name="內文" style:family="paragraph">
      <style:paragraph-properties fo:line-height="0.1388in"/>
      <style:text-properties style:font-name="標楷體" style:font-name-asian="標楷體" fo:font-size="9pt" style:font-size-asian="9pt"/>
    </style:style>
    <style:style style:name="P243" style:parent-style-name="內文" style:family="paragraph">
      <style:paragraph-properties fo:line-height="0.1388in" fo:margin-right="-0.1736in"/>
      <style:text-properties style:font-name="標楷體" style:font-name-asian="標楷體" fo:font-size="9pt" style:font-size-asian="9pt"/>
    </style:style>
    <style:style style:name="P244" style:parent-style-name="內文" style:family="paragraph">
      <style:paragraph-properties fo:line-height="0.1388in"/>
      <style:text-properties style:font-name="標楷體" style:font-name-asian="標楷體" fo:font-size="9pt" style:font-size-asian="9pt"/>
    </style:style>
    <style:style style:name="P245" style:parent-style-name="內文" style:family="paragraph">
      <style:paragraph-properties fo:line-height="0.1388in"/>
      <style:text-properties style:font-name="標楷體" style:font-name-asian="標楷體" fo:font-size="9pt" style:font-size-asian="9pt"/>
    </style:style>
    <style:style style:name="P246" style:parent-style-name="內文" style:family="paragraph">
      <style:paragraph-properties fo:line-height="0.1388in"/>
    </style:style>
    <style:style style:name="T247" style:parent-style-name="預設段落字型" style:family="text">
      <style:text-properties style:font-name="標楷體" style:font-name-asian="標楷體" fo:font-size="9pt" style:font-size-asian="9pt"/>
    </style:style>
    <style:style style:name="T248" style:parent-style-name="預設段落字型" style:family="text">
      <style:text-properties style:font-name="標楷體" style:font-name-asian="標楷體" fo:font-size="9pt" style:font-size-asian="9pt"/>
    </style:style>
    <style:style style:name="TableRow249" style:family="table-row">
      <style:table-row-properties style:min-row-height="0.4722in"/>
    </style:style>
    <style:style style:name="TableCell25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5in" fo:margin-left="0.1729in" fo:text-indent="-0.1729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5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1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2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1" style:parent-style-name="預設段落字型" style:family="text">
      <style:text-properties style:font-name="標楷體" style:font-name-asian="標楷體" fo:color="#FF0000" fo:font-size="14pt" style:font-size-asian="14pt" fo:background-color="#FFFFFF"/>
    </style:style>
    <style:style style:name="T272" style:parent-style-name="預設段落字型" style:family="text">
      <style:text-properties style:font-name="標楷體" style:font-name-asian="標楷體" fo:color="#FF0000" fo:font-size="14pt" style:font-size-asian="14pt" fo:background-color="#FFFFFF"/>
    </style:style>
    <style:style style:name="T273" style:parent-style-name="預設段落字型" style:family="text">
      <style:text-properties style:font-name="標楷體" style:font-name-asian="標楷體" fo:color="#FF0000" fo:font-size="14pt" style:font-size-asian="14pt" fo:background-color="#FFFFFF"/>
    </style:style>
    <style:style style:name="T274" style:parent-style-name="預設段落字型" style:family="text">
      <style:text-properties style:font-name="標楷體" style:font-name-asian="標楷體" fo:color="#FF0000" fo:font-size="14pt" style:font-size-asian="14pt" fo:background-color="#FFFFFF"/>
    </style:style>
    <style:style style:name="T27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超連結" style:family="text">
      <style:text-properties fo:font-size="14pt" style:font-size-asian="14pt"/>
    </style:style>
    <style:style style:name="T281" style:parent-style-name="超連結" style:family="text"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line-height="0.25in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ED7D31" fo:font-size="14pt" style:font-size-asian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ED7D31" fo:font-size="14pt" style:font-size-asian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fo:line-height="0.25in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color="#FF0000" fo:font-size="14pt" style:font-size-asian="14pt"/>
    </style:style>
    <style:style style:name="P320" style:parent-style-name="內文" style:family="paragraph">
      <style:paragraph-properties fo:line-height="0.25in"/>
    </style:style>
    <style:style style:name="T321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2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3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4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7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FF0000" fo:font-size="14pt" style:font-size-asian="14pt"/>
    </style:style>
    <style:style style:name="P329" style:parent-style-name="內文" style:family="paragraph">
      <style:paragraph-properties fo:line-height="0.25in"/>
    </style:style>
    <style:style style:name="T330" style:parent-style-name="預設段落字型" style:family="text">
      <style:text-properties style:font-name="標楷體" style:font-name-asian="標楷體" fo:color="#FF0000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fo:line-height="0.3055in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3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P346" style:parent-style-name="內文" style:family="paragraph">
      <style:paragraph-properties fo:break-before="page" fo:text-align="center" fo:margin-bottom="0.125in" fo:line-height="0.25in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49" style:family="table-column">
      <style:table-column-properties style:column-width="7.0472in"/>
    </style:style>
    <style:style style:name="Table348" style:family="table">
      <style:table-properties style:width="7.0472in" fo:margin-left="-0.0784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2.1652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2.1652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3.9368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justify" fo:margin-bottom="0.125in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TableColumn375" style:family="table-column">
      <style:table-column-properties style:column-width="7.0013in"/>
    </style:style>
    <style:style style:name="Table374" style:family="table">
      <style:table-properties style:width="7.0013in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4.3305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4.3305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center" fo:margin-bottom="0.125in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390" style:parent-style-name="內文" style:family="paragraph">
      <style:paragraph-properties fo:text-align="center" fo:margin-bottom="0.125in" fo:line-height="0.25in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93" style:parent-style-name="內文" style:family="paragraph">
      <style:paragraph-properties fo:text-align="center" fo:margin-bottom="0.125in" fo:line-height="0.25in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olumn402" style:family="table-column">
      <style:table-column-properties style:column-width="0.5208in"/>
    </style:style>
    <style:style style:name="TableColumn403" style:family="table-column">
      <style:table-column-properties style:column-width="4.9847in"/>
    </style:style>
    <style:style style:name="TableColumn404" style:family="table-column">
      <style:table-column-properties style:column-width="0.7638in"/>
    </style:style>
    <style:style style:name="Table401" style:family="table">
      <style:table-properties style:width="6.2694in" fo:margin-left="0in" table:align="center"/>
    </style:style>
    <style:style style:name="TableRow405" style:family="table-row">
      <style:table-row-properties style:min-row-height="0.4722in"/>
    </style:style>
    <style:style style:name="TableCell40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0.4444in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min-row-height="0.4444in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min-row-height="0.4444in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min-row-height="0.4444in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style:min-row-height="0.4444in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0.4444in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0.4444in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 style:min-row-height="0.4444in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min-row-height="0.4444in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475" style:family="table-row">
      <style:table-row-properties style:min-row-height="0.4444in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482" style:family="table-row">
      <style:table-row-properties style:min-row-height="0.4444in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4444in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 style:min-row-height="0.4444in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 style:min-row-height="0.4444in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4444in"/>
    </style:style>
    <style:style style:name="TableCell51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min-row-height="0.4444in"/>
    </style:style>
    <style:style style:name="TableCell51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 style:min-row-height="0.9979in"/>
    </style:style>
    <style:style style:name="TableCell52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529" style:parent-style-name="清單段落" style:list-style-name="LFO1" style:family="paragraph">
      <style:paragraph-properties fo:text-align="justify" fo:line-height="0.3888in"/>
    </style:style>
    <style:style style:name="T53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543" style:parent-style-name="清單段落" style:list-style-name="LFO1" style:family="paragraph">
      <style:paragraph-properties fo:text-align="justify" fo:line-height="0.3888in"/>
    </style:style>
    <style:style style:name="T54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549" style:parent-style-name="清單段落" style:list-style-name="LFO1" style:family="paragraph">
      <style:paragraph-properties style:snap-to-layout-grid="false" fo:text-align="justify" fo:line-height="0.3888in"/>
    </style:style>
    <style:style style:name="T5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1" style:parent-style-name="清單段落" style:list-style-name="LFO1" style:family="paragraph">
      <style:paragraph-properties style:snap-to-layout-grid="false" fo:text-align="justify" fo:line-height="0.3888in"/>
    </style:style>
    <style:style style:name="T5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3" style:parent-style-name="清單段落" style:list-style-name="LFO1" style:family="paragraph">
      <style:paragraph-properties style:snap-to-layout-grid="false" fo:text-align="justify" fo:line-height="0.3888in"/>
    </style:style>
    <style:style style:name="T5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5" style:parent-style-name="清單段落" style:list-style-name="LFO1" style:family="paragraph">
      <style:paragraph-properties style:snap-to-layout-grid="false" fo:text-align="justify" fo:line-height="0.3888in"/>
    </style:style>
    <style:style style:name="T5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7" style:parent-style-name="清單段落" style:list-style-name="LFO1" style:family="paragraph">
      <style:paragraph-properties style:snap-to-layout-grid="false" fo:text-align="justify" fo:line-height="0.3888in"/>
    </style:style>
    <style:style style:name="T5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61" style:parent-style-name="清單段落" style:list-style-name="LFO1" style:family="paragraph">
      <style:paragraph-properties style:snap-to-layout-grid="false" fo:text-align="justify" fo:line-height="0.3888in"/>
      <style:text-properties style:font-name="標楷體" style:font-name-asian="標楷體" fo:color="#000000" fo:font-size="16pt" style:font-size-asian="16pt" style:font-size-complex="16pt"/>
    </style:style>
    <style:style style:name="P562" style:parent-style-name="清單段落" style:list-style-name="LFO1" style:family="paragraph">
      <style:paragraph-properties style:snap-to-layout-grid="false" fo:text-align="justify" fo:line-height="0.3888in"/>
    </style:style>
    <style:style style:name="T5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565" style:parent-style-name="清單段落" style:list-style-name="LFO1" style:family="paragraph">
      <style:paragraph-properties style:snap-to-layout-grid="false" fo:text-align="justify" fo:line-height="0.3888in" fo:margin-left="0in" fo:text-indent="0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67" style:parent-style-name="清單段落" style:list-style-name="LFO1" style:family="paragraph">
      <style:paragraph-properties style:snap-to-layout-grid="false" fo:text-align="justify" fo:line-height="0.3888in"/>
      <style:text-properties style:font-name="標楷體" style:font-name-asian="標楷體" fo:color="#000000" fo:font-size="16pt" style:font-size-asian="16pt" style:font-size-complex="16pt"/>
    </style:style>
    <style:style style:name="P568" style:parent-style-name="內文" style:list-style-name="LFO1" style:family="paragraph">
      <style:paragraph-properties style:snap-to-layout-grid="false" fo:text-align="justify" style:vertical-align="auto" fo:line-height="0.3611in"/>
      <style:text-properties fo:hyphenate="true"/>
    </style:style>
    <style:style style:name="T5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臺北市萬華區西園國小111-2開辦課後社團申請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社團名稱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申<text:s/>請<text:s/>人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聯絡電話</text:p>
          </table:table-cell>
          <table:table-cell table:style-name="TableCell31" table:number-columns-spanned="2">
            <text:p text:style-name="P32">市話：</text:p>
            <text:p text:style-name="P33"/>
            <text:p text:style-name="P34">手機：</text:p>
          </table:table-cell>
          <table:covered-table-cell/>
          <table:table-cell table:style-name="TableCell35" table:number-columns-spanned="2">
            <text:p text:style-name="P36"><text:span text:style-name="T37">E-mail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通訊地址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<text:span text:style-name="T48">任課老師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任課老師<text:line-break/>姓名</text:p>
            <text:p text:style-name="P52"><text:span text:style-name="T53">□</text:span><text:span text:style-name="T54">同上</text:span></text:p>
          </table:table-cell>
          <table:table-cell table:style-name="TableCell55" table:number-columns-spanned="3" table:number-rows-spanned="2">
            <text:p text:style-name="P56"/>
          </table:table-cell>
          <table:covered-table-cell/>
          <table:covered-table-cell/>
          <table:table-cell table:style-name="TableCell57">
            <text:p text:style-name="P58">出生年月日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table-cell table:style-name="TableCell64">
            <text:p text:style-name="P65">身分證字號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聯絡電話</text:p>
            <text:p text:style-name="P71"><text:span text:style-name="T72">□</text:span><text:span text:style-name="T73">同上</text:span></text:p>
          </table:table-cell>
          <table:table-cell table:style-name="TableCell74" table:number-columns-spanned="3">
            <text:p text:style-name="P75">市話：</text:p>
            <text:p text:style-name="P76"/>
            <text:p text:style-name="P77"><text:span text:style-name="T78">手機：</text:span></text:p>
          </table:table-cell>
          <table:covered-table-cell/>
          <table:covered-table-cell/>
          <table:table-cell table:style-name="TableCell79">
            <text:p text:style-name="P80">E-mail</text:p>
            <text:p text:style-name="P81"><text:span text:style-name="T82">□</text:span><text:span text:style-name="T83">同上</text:span></text:p>
          </table:table-cell>
          <table:table-cell table:style-name="TableCell84"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通訊地址</text:p>
            <text:p text:style-name="P90"><text:span text:style-name="T91">□</text:span><text:span text:style-name="T92">同上</text:span>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4">
            <text:p text:style-name="P97">師資簡介</text:p>
          </table:table-cell>
          <table:table-cell table:style-name="TableCell98">
            <text:p text:style-name="P99">相關經歷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專業專長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最高學歷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其他說明</text:p>
            <text:p text:style-name="P118">(如得獎紀錄)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本學期課程</text:p>
            <text:p text:style-name="P124">簡介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</table:table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上課期程</text:p>
          </table:table-cell>
          <table:table-cell table:style-name="TableCell135">
            <text:p text:style-name="P136">112年3月02日(四)至6月20日(二)，16:00~17:30，約15-16週次。</text:p>
            <text:p text:style-name="P137">□週一(15週) □週二(15週) □週四(16週) □週五(16週)<text:s/></text:p>
            <text:p text:style-name="P138">(請勾選可授課時間，可複選)</text:p>
          </table:table-cell>
        </table:table-row>
        <table:table-row table:style-name="TableRow139">
          <table:table-cell table:style-name="TableCell140">
            <text:p text:style-name="P141">借用場地</text:p>
          </table:table-cell>
          <table:table-cell table:style-name="TableCell142">
            <text:p text:style-name="P143">□活動中心<text:s/>□操場<text:s/>□籃球場<text:s/>□二樓川堂<text:s/>□可投影教室<text:s/>□一般教室<text:s text:c="2"/></text:p>
          </table:table-cell>
        </table:table-row>
        <table:table-row table:style-name="TableRow144">
          <table:table-cell table:style-name="TableCell145">
            <text:p text:style-name="P146"><text:span text:style-name="T147">招生人數</text:span></text:p>
          </table:table-cell>
          <table:table-cell table:style-name="TableCell148">
            <text:p text:style-name="P149"><text:span text:style-name="T150">1</text:span><text:span text:style-name="T151">0-14</text:span><text:span text:style-name="T152">人</text:span></text:p>
            <text:p text:style-name="P153"><text:span text:style-name="T154">註：繳費需</text:span><text:span text:style-name="T155">達</text:span><text:span text:style-name="T156">8</text:span><text:span text:style-name="T157">人以上</text:span><text:span text:style-name="T158">才可開班；不足</text:span><text:span text:style-name="T159">10</text:span><text:span text:style-name="T160">人之社團</text:span><text:span text:style-name="T161">，可能酌減上課節數。</text:span></text:p>
          </table:table-cell>
        </table:table-row>
        <table:table-row table:style-name="TableRow162">
          <table:table-cell table:style-name="TableCell163">
            <text:p text:style-name="P164"><text:span text:style-name="T165">招生對象</text:span></text:p>
          </table:table-cell>
          <table:table-cell table:style-name="TableCell166">
            <text:p text:style-name="P167">【<text:s text:c="8"/>】<text:s/>年級<text:s/>(例：3~6)</text:p>
          </table:table-cell>
        </table:table-row>
        <table:table-row table:style-name="TableRow168">
          <table:table-cell table:style-name="TableCell169">
            <text:p text:style-name="P170">指導費用</text:p>
          </table:table-cell>
          <table:table-cell table:style-name="TableCell171">
            <text:p text:style-name="P172">每節【<text:s text:c="2"/>450<text:s text:c="3"/>】元<text:s/>，每次上課2節。</text:p>
          </table:table-cell>
        </table:table-row>
        <table:table-row table:style-name="TableRow173">
          <table:table-cell table:style-name="TableCell174">
            <text:p text:style-name="P175">教學</text:p>
            <text:p text:style-name="P176">材料費</text:p>
            <text:p text:style-name="P177">(學用品)</text:p>
          </table:table-cell>
          <table:table-cell table:style-name="TableCell178">
            <text:p text:style-name="P179">□另收【<text:s text:c="8"/>】元，併入學費收取。</text:p>
            <text:p text:style-name="P180">□視需求購買學用品【<text:s text:c="7"/>】元，開課後由社團教師說明後繳交。</text:p>
            <text:p text:style-name="P181">□自備教材(學用品)：【<text:s text:c="36"/>】。□無其他教材費。</text:p>
          </table:table-cell>
        </table:table-row>
        <table:table-row table:style-name="TableRow182">
          <table:table-cell table:style-name="TableCell183">
            <text:p text:style-name="P184">繳交附件</text:p>
            <text:p text:style-name="P185">檢核勾選</text:p>
          </table:table-cell>
          <table:table-cell table:style-name="TableCell186">
            <text:p text:style-name="P187"><text:span text:style-name="T188">□ 1.</text:span><text:span text:style-name="T189">任課教師身份證影本</text:span><text:span text:style-name="T190">(</text:span><text:span text:style-name="T191">已在本校開過課之老師免繳</text:span><text:span text:style-name="T192">)</text:span></text:p>
            <text:p text:style-name="P193">□ 2.任課教師匯款存摺影本(已在本校開過課之老師免繳)</text:p>
            <text:p text:style-name="P194"><text:span text:style-name="T195">□ 3.</text:span><text:span text:style-name="T196">資歷、經歷或資格證明</text:span><text:span text:style-name="T197">(</text:span><text:span text:style-name="T198">每學期皆需繳交</text:span><text:span text:style-name="T199">)(</text:span><text:span text:style-name="T200">頁</text:span><text:span text:style-name="T201">4)</text:span></text:p>
            <text:p text:style-name="P202"><text:span text:style-name="T203">□ 4.</text:span><text:span text:style-name="T204">最高學歷證明</text:span><text:span text:style-name="T205">(</text:span><text:span text:style-name="T206">每學期皆需繳交</text:span><text:span text:style-name="T207">) (</text:span><text:span text:style-name="T208">頁</text:span><text:span text:style-name="T209">4)</text:span></text:p>
            <text:p text:style-name="P210"><text:span text:style-name="T211">□ 5.COVID-19</text:span><text:span text:style-name="T212">疫苗施打</text:span><text:span text:style-name="T213"><text:s/></text:span><text:span text:style-name="T214">黃卡證明</text:span><text:span text:style-name="T215">(</text:span><text:span text:style-name="T216">每學期皆需繳交</text:span><text:span text:style-name="T217">)(</text:span><text:span text:style-name="T218">頁</text:span><text:span text:style-name="T219">4)</text:span></text:p>
            <text:p text:style-name="P220"><text:span text:style-name="T221">□ 6.</text:span><text:span text:style-name="T222">社團課程進度表</text:span><text:span text:style-name="T223">(</text:span><text:span text:style-name="T224">每學期皆需繳交</text:span><text:span text:style-name="T225">) (</text:span><text:span text:style-name="T226">頁</text:span><text:span text:style-name="T227">5)</text:span></text:p>
            <text:p text:style-name="P228">附註：</text:p>
            <text:p text:style-name="P229"><text:span text:style-name="T230">一、指導教師若為</text:span><text:span text:style-name="T231">本校教職員工</text:span><text:span text:style-name="T232">者免繳交</text:span><text:span text:style-name="T233">1-5</text:span><text:span text:style-name="T234">，</text:span><text:span text:style-name="T235">仍需繳交</text:span><text:span text:style-name="T236">6.</text:span><text:span text:style-name="T237">社團課程進度表。</text:span></text:p>
            <text:p text:style-name="P238"><text:span text:style-name="T239">二、</text:span><text:span text:style-name="T240">師資條件</text:span><text:span text:style-name="T241">：</text:span></text:p>
            <text:p text:style-name="P242">（一）具有專長之合格教師。</text:p>
            <text:p text:style-name="P243">（二）未具教師資格，但有相關才藝素養，並持有下列學經歷相關證明文件之一：</text:p>
            <text:p text:style-name="P244">1.國內外大學以上相關科系畢業者。</text:p>
            <text:p text:style-name="P245">2.曾獲選為直轄市或縣（市）級以上相關才藝之代表隊一年以上資歷者；或曾參加直轄市或縣（市）主辦之相關才藝公開表演、展示、競賽者。</text:p>
            <text:p text:style-name="P246"><text:span text:style-name="T247">3.</text:span><text:span text:style-name="T248">曾獲得國家級、直轄市或縣（市）級，公開辦理之能力檢定、檢核或鑑別證書者。前項第二款所稱學經歷，以經政府機關合法立案之學校、學術機構及政府機關所頒發之證書、證照或相關證明文件為限。</text:span></text:p>
          </table:table-cell>
        </table:table-row>
        <table:table-row table:style-name="TableRow249">
          <table:table-cell table:style-name="TableCell250">
            <text:p text:style-name="P251">備註</text:p>
          </table:table-cell>
          <table:table-cell table:style-name="TableCell252">
            <text:p text:style-name="P253"><text:span text:style-name="T254">1.</text:span><text:span text:style-name="T255">申請時間</text:span><text:span text:style-name="T256">:</text:span><text:span text:style-name="T257">即日起</text:span><text:span text:style-name="T258">~12</text:span><text:span text:style-name="T259">月</text:span><text:span text:style-name="T260">9</text:span><text:span text:style-name="T261">日</text:span><text:span text:style-name="T262">(</text:span><text:span text:style-name="T263">五</text:span><text:span text:style-name="T264">)</text:span><text:span text:style-name="T265">，逾期不再受理申請或補件</text:span><text:span text:style-name="T266">，請把握時限。</text:span></text:p>
            <text:p text:style-name="P267"><text:span text:style-name="T268">2.</text:span><text:span text:style-name="T269">繳交方式</text:span><text:span text:style-name="T270">:</text:span><text:span text:style-name="T271">申請表及附件</text:span><text:span text:style-name="T272">(</text:span><text:span text:style-name="T273">附件請將圖檔貼於本申請表，勿另以圖檔傳送</text:span><text:span text:style-name="T274">)</text:span><text:span text:style-name="T275">，皆請以</text:span><text:span text:style-name="T276">email</text:span><text:span text:style-name="T277">寄送</text:span><text:span text:style-name="T278">至：</text:span><text:span text:style-name="T279"><text:s/></text:span><text:a xlink:href="mailto:te347@hups.tp.edu.tw" office:target-frame-name="_top" xlink:show="replace"><text:span text:style-name="T280">te347</text:span><text:span text:style-name="T281">@hups.tp.edu.tw</text:span></text:a></text:p>
            <text:p text:style-name="P282"><text:span text:style-name="T283">3.</text:span><text:span text:style-name="T284">本申請表</text:span><text:span text:style-name="T285">檔名格式</text:span><text:span text:style-name="T286">請設為：</text:span><text:span text:style-name="T287">111-2</text:span><text:span text:style-name="T288">社團申請</text:span><text:span text:style-name="T289">(</text:span><text:span text:style-name="T290">星期</text:span><text:span text:style-name="T291"><text:s/></text:span><text:span text:style-name="T292">社團名稱</text:span><text:span text:style-name="T293">)</text:span><text:span text:style-name="T294">，</text:span><text:span text:style-name="T295">例：</text:span><text:span text:style-name="T296">111-1</text:span><text:span text:style-name="T297">社團申請</text:span><text:span text:style-name="T298">(</text:span><text:span text:style-name="T299">五</text:span><text:span text:style-name="T300"><text:s/></text:span><text:span text:style-name="T301">動手玩科學</text:span><text:span text:style-name="T302">)</text:span><text:span text:style-name="T303">、</text:span><text:span text:style-name="T304">111-2</text:span><text:span text:style-name="T305">社團申請</text:span><text:span text:style-name="T306">(</text:span><text:span text:style-name="T307">一二四</text:span><text:span text:style-name="T308"><text:s/></text:span><text:span text:style-name="T309">羽球社</text:span><text:span text:style-name="T310">)</text:span><text:span text:style-name="T311">。</text:span></text:p>
            <text:p text:style-name="P312"><text:span text:style-name="T313">4.</text:span><text:span text:style-name="T314">依據本府教育局</text:span><text:span text:style-name="T315">100.6.27</text:span><text:span text:style-name="T316">北市教人字第</text:span><text:span text:style-name="T317">10037629300</text:span><text:span text:style-name="T318">號函，</text:span><text:span text:style-name="T319">課外</text:span></text:p>
            <text:p text:style-name="P320"><text:span text:style-name="T321">(</text:span><text:span text:style-name="T322">後</text:span><text:span text:style-name="T323">)</text:span><text:span text:style-name="T324">社團教師因與學校無僱傭關係，學校</text:span><text:span text:style-name="T325">無須</text:span><text:span text:style-name="T326">為渠等辦理</text:span><text:span text:style-name="T327">勞保</text:span><text:span text:style-name="T328">加保</text:span></text:p>
            <text:p text:style-name="P329"><text:span text:style-name="T330">事宜</text:span><text:span text:style-name="T331">。本校依前開規定辦理。</text:span></text:p>
            <text:p text:style-name="P332">5.承辦人:訓育組<text:s/>李老師，02-23030257#223。</text:p>
            <text:p text:style-name="P333"><text:span text:style-name="T334">6.</text:span><text:span text:style-name="T335">提交此申請表視為已詳閱並可遵守本校課後社團指導老師</text:span><text:span text:style-name="T336">注意事項</text:span><text:span text:style-name="T337">，開始上課前本校將招開社團老師會議，日期擇日通知。</text:span><text:span text:style-name="T338">(</text:span><text:span text:style-name="T339">頁</text:span><text:span text:style-name="T340">6)</text:span><text:span text:style-name="T341"><text:line-break/></text:span><text:span text:style-name="T342">7.</text:span><text:span text:style-name="T343">申請表公告於：學校網站首頁</text:span><text:span text:style-name="T344">/</text:span><text:span text:style-name="T345">最新消息</text:span></text:p>
          </table:table-cell>
        </table:table-row>
      </table:table>
      <text:soft-page-break/>
      <text:p text:style-name="P346"><text:span text:style-name="T347">繳交附件</text:span></text:p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><text:span text:style-name="T353">身份證影本</text:span><text:span text:style-name="T354">(</text:span><text:span text:style-name="T355">正面</text:span><text:span text:style-name="T356">)</text:span></text:p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身份證影本(反面)</text:p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匯款存摺影本</text:p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</table:table>
      <text:p text:style-name="P372"/>
      <text:p text:style-name="P373"/>
      <table:table table:style-name="Table374">
        <table:table-columns>
          <table:table-column table:style-name="TableColumn375"/>
        </table:table-columns>
        <table:table-row table:style-name="TableRow376">
          <table:table-cell table:style-name="TableCell377">
            <text:p text:style-name="P378">資歷、經歷或資格證明；最高學歷證明</text:p>
          </table:table-cell>
        </table:table-row>
        <table:table-row table:style-name="TableRow379"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COVID-19疫苗施打<text:s/>黃卡證明</text:p>
          </table:table-cell>
        </table:table-row>
        <table:table-row table:style-name="TableRow385">
          <table:table-cell table:style-name="TableCell386">
            <text:p text:style-name="P387"/>
          </table:table-cell>
        </table:table-row>
      </table:table>
      <text:p text:style-name="P388"/>
      <text:p text:style-name="P389"/>
      <text:p text:style-name="P390"><text:span text:style-name="T391">課程進度表</text:span><text:span text:style-name="T392">請依可授課時間之週次自行刪減</text:span></text:p>
      <text:p text:style-name="P393"><text:span text:style-name="T394">臺北市西園國民小學</text:span><text:span text:style-name="T395"><text:s/></text:span><text:span text:style-name="T396">社團課程進度表</text:span><text:span text:style-name="T397">【公告參閱】</text:span></text:p>
      <text:p text:style-name="P398">社團名稱：<text:s/></text:p>
      <text:p text:style-name="P399">任課老師：</text:p>
      <text:p text:style-name="P400">上課時間：每週( )16:00~17:30<text:s/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次數</text:p>
          </table:table-cell>
          <table:table-cell table:style-name="TableCell408">
            <text:p text:style-name="P409">授課內容(各週主題)</text:p>
          </table:table-cell>
          <table:table-cell table:style-name="TableCell410">
            <text:p text:style-name="P411">備註</text:p>
          </table:table-cell>
        </table:table-row>
        <table:table-row table:style-name="TableRow412">
          <table:table-cell table:style-name="TableCell413">
            <text:p text:style-name="P414">1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3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4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5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6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7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8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9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0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1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2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3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4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5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6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3">
            <text:p text:style-name="P526">期末社團學習成果發表規劃：(請務必填寫)</text:p>
            <text:p text:style-name="P527">例:學生現場演出、對開海報展現學習成果……</text:p>
          </table:table-cell>
          <table:covered-table-cell/>
          <table:covered-table-cell/>
        </table:table-row>
      </table:table>
      <text:soft-page-break/>
      <text:p text:style-name="P528">西園國民小學<text:s/>課後社團指導老師<text:s/>注意事項</text:p>
      <text:list text:style-name="LFO1" text:continue-numbering="true">
        <text:list-item>
          <text:p text:style-name="P529"><text:span text:style-name="T530">請老師於</text:span><text:span text:style-name="T531">15:50</text:span><text:span text:style-name="T532">前到學務處領取</text:span><text:span text:style-name="T533">鑰匙</text:span><text:span text:style-name="T534">及</text:span><text:span text:style-name="T535">點名表</text:span><text:span text:style-name="T536">，並於</text:span><text:span text:style-name="T537">簽到表</text:span><text:span text:style-name="T538">簽名</text:span><text:span text:style-name="T539">(</text:span><text:span text:style-name="T540">月中時簽領鐘點清冊</text:span><text:span text:style-name="T541">)</text:span><text:span text:style-name="T542">。</text:span></text:p>
        </text:list-item>
        <text:list-item>
          <text:p text:style-name="P543"><text:span text:style-name="T544">請老師一定要在</text:span><text:span text:style-name="T545">16:00</text:span><text:span text:style-name="T546">準時到達</text:span><text:span text:style-name="T547">上課地點。</text:span><text:span text:style-name="T548">若有累計延遲時間過多，將需辦理補課事宜並列入日後開課參考依據。</text:span></text:p>
        </text:list-item>
        <text:list-item>
          <text:p text:style-name="P549"><text:span text:style-name="T550">上課時間，如非必要，請勿使用手機。</text:span></text:p>
        </text:list-item>
        <text:list-item>
          <text:p text:style-name="P551"><text:span text:style-name="T552">必點名，並請主動回報出勤狀況。</text:span></text:p>
        </text:list-item>
        <text:list-item>
          <text:p text:style-name="P553"><text:span text:style-name="T554">懇請老師秉持愛的教育，勿發生辱罵或體罰之情事，ㄧ經告發屬實者，將立即停聘。</text:span></text:p>
        </text:list-item>
        <text:list-item>
          <text:p text:style-name="P555"><text:span text:style-name="T556">懇請老師維護人格尊嚴，建立性別平等之教育環境，勿發生觸犯《性別平等教育法》之情事，ㄧ經告發屬實者，將立即停聘。</text:span></text:p>
        </text:list-item>
        <text:list-item>
          <text:p text:style-name="P557"><text:span text:style-name="T558">為顧及學生上課品質，若需請假，請具正當理由，並請老師提前一週告知，請老師轉知訓育組</text:span><text:span text:style-name="T559">代課老師之姓名、連絡電話與疫苗施打證明</text:span><text:span text:style-name="T560">。請假次數不得超過二次。請勿讓學生於課堂間寫回家作業。</text:span></text:p>
        </text:list-item>
        <text:list-item>
          <text:p text:style-name="P561">鐘點費約於下個月月中左右撥款。</text:p>
        </text:list-item>
        <text:list-item>
          <text:p text:style-name="P562"><text:span text:style-name="T563">材料費請款，請先送估價單俾以進行請購流程，經學校核可後請送發票至訓育組辦理核銷。</text:span><text:span text:style-name="T564">請購買開立電子發票之廠商為先。</text:span></text:p>
        </text:list-item>
        <text:list-item>
          <text:p text:style-name="P565"><text:span text:style-name="T566">新進老師請提供身分證及銀行存摺影本，以便經費的核撥。</text:span></text:p>
        </text:list-item>
        <text:list-item>
          <text:p text:style-name="P567">本學期將於6/6(二)戶外、6/7(三)室內，早上8點起進行社團成果發表會，請老師預作安排。(將以Google表單調查細節)</text:p>
        </text:list-item>
        <text:list-item>
          <text:p text:style-name="P568"><text:span text:style-name="T569">期末將依社團成果發表會況之表現及授課狀況，作為是否開課續聘之參考依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華康魏碑體" svg:font-family="華康魏碑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.3472in" fo:margin-left="0.3333in" fo:text-indent="0.3277in">
        <style:tab-stops/>
      </style:paragraph-properties>
      <style:text-properties style:font-name-asian="華康標楷體W5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/>
      <style:text-properties style:font-name="華康魏碑體" style:font-name-asian="華康魏碑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09in" fo:margin-left="0.6298in" fo:margin-bottom="0.3145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4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T3" style:parent-style-name="預設段落字型" style:family="text">
      <style:text-properties style:letter-kerning="false" fo:font-size="8pt" style:font-size-asian="8pt" style:font-size-complex="8pt"/>
    </style:style>
    <style:style style:name="T4" style:parent-style-name="預設段落字型" style:family="text">
      <style:text-properties style:letter-kerning="false" fo:font-size="8pt" style:font-size-asian="8pt" style:font-size-complex="8pt"/>
    </style:style>
    <style:style style:name="T5" style:parent-style-name="預設段落字型" style:family="text">
      <style:text-properties style:letter-kerning="false" fo:font-size="8pt" style:font-size-asian="8pt" style:font-size-complex="8pt"/>
    </style:style>
    <style:style style:name="T6" style:parent-style-name="預設段落字型" style:family="text">
      <style:text-properties style:letter-kerning="false" fo:font-size="8pt" style:font-size-asian="8pt" style:font-size-complex="8pt"/>
    </style:style>
    <style:style style:name="T7" style:parent-style-name="預設段落字型" style:family="text">
      <style:text-properties style:letter-kerning="false" fo:font-size="8pt" style:font-size-asian="8pt" style:font-size-complex="8pt"/>
    </style:style>
    <style:style style:name="T8" style:parent-style-name="預設段落字型" style:family="text">
      <style:text-properties style:letter-kerning="false" fo:font-size="8pt" style:font-size-asian="8pt" style:font-size-complex="8pt"/>
    </style:style>
    <style:style style:name="T9" style:parent-style-name="預設段落字型" style:family="text">
      <style:text-properties style:letter-kerning="false" fo:font-size="8pt" style:font-size-asian="8pt" style:font-size-complex="8pt"/>
    </style:style>
    <style:style style:name="T10" style:parent-style-name="預設段落字型" style:family="text">
      <style:text-properties style:letter-kerning="false" fo:font-size="8pt" style:font-size-asian="8pt" style:font-size-complex="8pt"/>
    </style:style>
    <style:style style:name="T11" style:parent-style-name="預設段落字型" style:family="text">
      <style:text-properties style:letter-kerning="false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6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西園96學年度第一學期課後社團申請表</dc:title>
    <dc:description/>
    <dc:subject/>
    <meta:initial-creator>te203</meta:initial-creator>
    <dc:creator>hups</dc:creator>
    <meta:creation-date>2022-10-21T00:42:00Z</meta:creation-date>
    <dc:date>2022-11-23T00:35:00Z</dc:date>
    <meta:print-date>2019-11-20T08:29:00Z</meta:print-date>
    <meta:template xlink:href="Normal" xlink:type="simple"/>
    <meta:editing-cycles>17</meta:editing-cycles>
    <meta:editing-duration>PT11520S</meta:editing-duration>
    <meta:document-statistic meta:page-count="6" meta:paragraph-count="4" meta:word-count="346" meta:character-count="2317" meta:row-count="16" meta:non-whitespace-character-count="1975"/>
  </office:meta>
</office:document-meta>
</file>