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margin-left="0.0006in" fo:text-indent="-0.0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margin-left="0.5638in" fo:text-indent="-0.56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超連結" style:family="text">
      <style:text-properties style:font-name="Calibri" style:font-name-asian="新細明體" style:text-position="0% 100%" style:font-size-complex="11pt"/>
    </style:style>
    <style:style style:name="P35" style:parent-style-name="內文" style:family="paragraph">
      <style:paragraph-properties fo:margin-left="0.4833in" fo:text-indent="-0.4833in">
        <style:tab-stops/>
      </style:paragraph-properties>
      <style:text-properties style:font-name="Calibri" style:font-name-asian="新細明體" style:text-position="0% 100%" style:font-size-complex="11pt"/>
    </style:style>
    <style:style style:name="P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9" style:family="table-column">
      <style:table-column-properties style:column-width="1.0666in" style:use-optimal-column-width="false"/>
    </style:style>
    <style:style style:name="TableColumn40" style:family="table-column">
      <style:table-column-properties style:column-width="1.6083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6895in" style:use-optimal-column-width="false"/>
    </style:style>
    <style:style style:name="Table38" style:family="table">
      <style:table-properties style:width="5.9395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Row53" style:family="table-row">
      <style:table-row-properties style:min-row-height="0.2409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58" style:family="table-row">
      <style:table-row-properties style:min-row-height="0.2409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0812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0798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0798in" style:use-optimal-row-height="false" fo:keep-together="always"/>
    </style:style>
    <style:style style:name="P12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0798in"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0798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0798in" style:use-optimal-row-height="false"/>
    </style:style>
    <style:style style:name="TableCell1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新北市私立聖心女子高級中學「聖心學園課程體驗」實施計畫</text:h>
      <text:h text:style-name="P4" text:outline-level="1"><text:span text:style-name="T5">11</text:span><text:span text:style-name="T6">1</text:span><text:span text:style-name="T7">.10.</text:span><text:span text:style-name="T8">04</text:span></text:h>
      <text:h text:style-name="P9" text:outline-level="1"><text:span text:style-name="T10">一、依據：本校11</text:span><text:span text:style-name="T11">2</text:span><text:span text:style-name="T12">年度招生委員會決議辦理。</text:span></text:h>
      <text:h text:style-name="P13" text:outline-level="1">二、目的：提供小學四、五、六年級女學生體驗本校部分學科特色課程活動，並認</text:h>
      <text:h text:style-name="P14" text:outline-level="1"><text:s text:c="10"/>識校園及教學環境，特辦理此體驗活動。</text:h>
      <text:h text:style-name="P15" text:outline-level="1"><text:span text:style-name="T16">三、時間：11</text:span><text:span text:style-name="T17">1</text:span><text:span text:style-name="T18">年12月1</text:span><text:span text:style-name="T19">7</text:span><text:span text:style-name="T20">日（六）8：30~12:10</text:span></text:h>
      <text:h text:style-name="P21" text:outline-level="1"><text:span text:style-name="T22">四、報名時間及人數：即日起至12/</text:span><text:span text:style-name="T23">9</text:span><text:span text:style-name="T24">(五)止，小學四、五、六年級女生共計90人</text:span></text:h>
      <text:h text:style-name="P25" text:outline-level="1"><text:s text:c="4"/>，由本校隨機分小隊。</text:h>
      <text:h text:style-name="P26" text:outline-level="1">五、報名方式：</text:h>
      <text:h text:style-name="P27" text:outline-level="1"><text:s text:c="4"/>1.網路報名：請至本校網頁最新消息(聖心學園課程體驗活動)登錄報名或上網<text:s/></text:h>
      <text:h text:style-name="P28" text:outline-level="1"><text:span text:style-name="T29"><text:s text:c="6"/></text:span><text:span text:style-name="T30">報名</text:span><text:span text:style-name="T31">，網址：</text:span></text:h>
      <text:h text:style-name="P32" text:outline-level="1"><text:span text:style-name="T33"><text:s text:c="6"/></text:span><text:a xlink:href="https://docs.google.com/forms/d/e/1FAIpQLSe3AZ02-Vd8_vczmSviJZ6UMcdTw2wilbgWW-4D1sKtOiVCGQ/viewform?usp=sf_link" office:target-frame-name="_top" xlink:show="replace"><text:span text:style-name="T34">https://docs.google.com/forms/d/e/1FAIpQLSe3AZ02-Vd8_vczmSviJZ6UMcdTw2wilbgWW-4D1sKtOiVCGQ/viewform?usp=sf_link</text:span></text:a></text:h>
      <text:h text:style-name="P35" text:outline-level="1"/>
      <text:h text:style-name="P36" text:outline-level="1"><text:s text:c="4"/>2.電話報名：請於上班時間來電02-26182287#101洽李雪琴老師</text:h>
      <text:h text:style-name="P37" text:outline-level="1">六、詳細活動課程及地點如下。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h text:style-name="P45" text:outline-level="1"><text:s/>日期</text:h>
            <text:h text:style-name="P46" text:outline-level="1">活動</text:h>
            <text:h text:style-name="P47" text:outline-level="1">時程</text:h>
          </table:table-cell>
          <table:table-cell table:style-name="TableCell48" table:number-columns-spanned="3">
            <text:h text:style-name="P49" text:outline-level="1"><text:span text:style-name="T50">12/1</text:span><text:span text:style-name="T51">7</text:span><text:span text:style-name="T52">(六)上午</text:span></text:h>
          </table:table-cell>
          <table:covered-table-cell/>
          <table:covered-table-cell/>
        </table:table-row>
        <table:table-row table:style-name="TableRow53">
          <table:table-cell table:style-name="TableCell54">
            <text:h text:style-name="P55" text:outline-level="1">8:30-9:00</text:h>
          </table:table-cell>
          <table:table-cell table:style-name="TableCell56" table:number-columns-spanned="3">
            <text:h text:style-name="P57" text:outline-level="1">報到、領取文宣資料</text:h>
          </table:table-cell>
          <table:covered-table-cell/>
          <table:covered-table-cell/>
        </table:table-row>
        <table:table-row table:style-name="TableRow58">
          <table:table-cell table:style-name="TableCell59">
            <text:h text:style-name="P60" text:outline-level="1">9:00-9:05</text:h>
          </table:table-cell>
          <table:table-cell table:style-name="TableCell61" table:number-columns-spanned="3">
            <text:h text:style-name="P62" text:outline-level="1">歡迎式、活動說明</text:h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h text:style-name="P65" text:outline-level="1"><text:span text:style-name="T66">體驗課程一</text:span><text:span text:style-name="T67"><text:line-break/>9:10-9:50</text:span></text:h>
          </table:table-cell>
          <table:table-cell table:style-name="TableCell68">
            <text:h text:style-name="P69" text:outline-level="1">A小隊</text:h>
          </table:table-cell>
          <table:table-cell table:style-name="TableCell70">
            <text:h text:style-name="P71" text:outline-level="1">B小隊</text:h>
          </table:table-cell>
          <table:table-cell table:style-name="TableCell72">
            <text:h text:style-name="P73" text:outline-level="1">C小隊</text:h>
          </table:table-cell>
        </table:table-row>
        <table:table-row table:style-name="TableRow74">
          <table:covered-table-cell>
            <text:h text:style-name="P75" text:outline-level="1"/>
          </table:covered-table-cell>
          <table:table-cell table:style-name="TableCell76">
            <text:h text:style-name="P77" text:outline-level="1">英文關</text:h>
          </table:table-cell>
          <table:table-cell table:style-name="TableCell78">
            <text:h text:style-name="P79" text:outline-level="1">自然關</text:h>
          </table:table-cell>
          <table:table-cell table:style-name="TableCell80">
            <text:h text:style-name="P81" text:outline-level="1">藝能關</text:h>
          </table:table-cell>
        </table:table-row>
        <table:table-row table:style-name="TableRow82">
          <table:table-cell table:style-name="TableCell83">
            <text:h text:style-name="P84" text:outline-level="1">9:50-9:55</text:h>
          </table:table-cell>
          <table:table-cell table:style-name="TableCell85" table:number-columns-spanned="3">
            <text:h text:style-name="P86" text:outline-level="1">課間休息及小隊移動</text:h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h text:style-name="P89" text:outline-level="1"><text:span text:style-name="T90">體驗課程二</text:span><text:span text:style-name="T91"><text:line-break/>9:55-10:35</text:span></text:h>
          </table:table-cell>
          <table:table-cell table:style-name="TableCell92">
            <text:h text:style-name="P93" text:outline-level="1">A小隊</text:h>
          </table:table-cell>
          <table:table-cell table:style-name="TableCell94">
            <text:h text:style-name="P95" text:outline-level="1">B小隊</text:h>
          </table:table-cell>
          <table:table-cell table:style-name="TableCell96">
            <text:h text:style-name="P97" text:outline-level="1">C小隊</text:h>
          </table:table-cell>
        </table:table-row>
        <table:table-row table:style-name="TableRow98">
          <table:covered-table-cell>
            <text:h text:style-name="P99" text:outline-level="1"/>
          </table:covered-table-cell>
          <table:table-cell table:style-name="TableCell100">
            <text:h text:style-name="P101" text:outline-level="1">自然關</text:h>
          </table:table-cell>
          <table:table-cell table:style-name="TableCell102">
            <text:h text:style-name="P103" text:outline-level="1">藝能關</text:h>
          </table:table-cell>
          <table:table-cell table:style-name="TableCell104">
            <text:h text:style-name="P105" text:outline-level="1">英文關</text:h>
          </table:table-cell>
        </table:table-row>
        <table:table-row table:style-name="TableRow106">
          <table:table-cell table:style-name="TableCell107">
            <text:h text:style-name="P108" text:outline-level="1">10:35-10:40</text:h>
          </table:table-cell>
          <table:table-cell table:style-name="TableCell109" table:number-columns-spanned="3">
            <text:h text:style-name="P110" text:outline-level="1">課間休息及小隊移動</text:h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h text:style-name="P113" text:outline-level="1"><text:span text:style-name="T114">體驗課程三</text:span><text:span text:style-name="T115">10:40-11:20</text:span></text:h>
          </table:table-cell>
          <table:table-cell table:style-name="TableCell116">
            <text:h text:style-name="P117" text:outline-level="1">A小隊</text:h>
          </table:table-cell>
          <table:table-cell table:style-name="TableCell118">
            <text:h text:style-name="P119" text:outline-level="1">B小隊</text:h>
          </table:table-cell>
          <table:table-cell table:style-name="TableCell120">
            <text:h text:style-name="P121" text:outline-level="1">C小隊</text:h>
          </table:table-cell>
        </table:table-row>
        <table:table-row table:style-name="TableRow122">
          <table:covered-table-cell>
            <text:h text:style-name="P123" text:outline-level="1"/>
          </table:covered-table-cell>
          <table:table-cell table:style-name="TableCell124">
            <text:h text:style-name="P125" text:outline-level="1">藝能關</text:h>
          </table:table-cell>
          <table:table-cell table:style-name="TableCell126">
            <text:h text:style-name="P127" text:outline-level="1">英文關</text:h>
          </table:table-cell>
          <table:table-cell table:style-name="TableCell128">
            <text:h text:style-name="P129" text:outline-level="1">自然關</text:h>
          </table:table-cell>
        </table:table-row>
        <table:table-row table:style-name="TableRow130">
          <table:table-cell table:style-name="TableCell131">
            <text:h text:style-name="P132" text:outline-level="1">11:25~11:55</text:h>
          </table:table-cell>
          <table:table-cell table:style-name="TableCell133" table:number-columns-spanned="3">
            <text:h text:style-name="P134" text:outline-level="1">校園巡禮</text:h>
          </table:table-cell>
          <table:covered-table-cell/>
          <table:covered-table-cell/>
        </table:table-row>
        <table:table-row table:style-name="TableRow135">
          <table:table-cell table:style-name="TableCell136">
            <text:h text:style-name="P137" text:outline-level="1">11:55-12:10</text:h>
          </table:table-cell>
          <table:table-cell table:style-name="TableCell138" table:number-columns-spanned="3">
            <text:h text:style-name="P139" text:outline-level="1">活動回饋</text:h>
          </table:table-cell>
          <table:covered-table-cell/>
          <table:covered-table-cell/>
        </table:table-row>
        <table:table-row table:style-name="TableRow140">
          <table:table-cell table:style-name="TableCell141">
            <text:h text:style-name="P142" text:outline-level="1">12:15</text:h>
          </table:table-cell>
          <table:table-cell table:style-name="TableCell143" table:number-columns-spanned="3">
            <text:h text:style-name="P144" text:outline-level="1">賦歸</text:h>
          </table:table-cell>
          <table:covered-table-cell/>
          <table:covered-table-cell/>
        </table:table-row>
      </table:table>
      <text:h text:style-name="P145" text:outline-level="1">七、參加體驗學生服裝：請穿著舒適之便服、長褲及運動鞋。</text:h>
      <text:h text:style-name="P146" text:outline-level="1">八、歡迎陪同之家長參與本校校友之座談與經驗分享。</text:h>
      <text:h text:style-name="P147" text:outline-level="1">九、本校校址：新北市八里區龍米路一段263號。</text:h>
      <text:h text:style-name="P148" text:outline-level="1">十、交通方式：</text:h>
      <text:h text:style-name="P149" text:outline-level="1"><text:s text:c="4"/>(1)自行開車。</text:h>
      <text:h text:style-name="P150" text:outline-level="1"><text:s text:c="4"/>(2)捷運淡水線至關渡站搭紅22或紅13公車至「聖心女中」站下車。</text:h>
      <text:h text:style-name="P151" text:outline-level="1"><text:s text:c="4"/>(3)捷運新蘆線至蘆洲站搭704公車至「聖心女中」站下車。</text:h>
      <text:h text:style-name="P152" text:outline-level="1"><text:span text:style-name="T153"><text:s text:c="4"/>(4)公車682至「聖心女中」站下車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kumiko Chang</dc:creator>
    <meta:creation-date>2022-10-11T04:35:00Z</meta:creation-date>
    <dc:date>2022-10-11T04:35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