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" style:parent-style-name="內文" style:family="paragraph">
      <style:paragraph-properties fo:text-align="end" fo:line-height="0.2777in"/>
    </style:style>
    <style:style style:name="P4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1.0354in" style:use-optimal-column-width="false"/>
    </style:style>
    <style:style style:name="TableColumn30" style:family="table-column">
      <style:table-column-properties style:column-width="1.0361in" style:use-optimal-column-width="false"/>
    </style:style>
    <style:style style:name="Table16" style:family="table">
      <style:table-properties style:width="6.3986in" fo:margin-left="0.0194in" table:align="left"/>
    </style:style>
    <style:style style:name="TableRow31" style:family="table-row">
      <style:table-row-properties style:min-row-height="0.33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9" style:family="table-row">
      <style:table-row-properties style:min-row-height="0.313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letter-spacing="0.0138in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6" style:family="table-row">
      <style:table-row-properties style:min-row-height="0.3333in" style:use-optimal-row-height="false" fo:keep-together="always"/>
    </style:style>
    <style:style style:name="P8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right="0.1576in" fo:text-indent="3.25in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1" style:family="table-row">
      <style:table-row-properties style:min-row-height="0.191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4" style:family="table-row">
      <style:table-row-properties style:min-row-height="0.2812in" style:use-optimal-row-height="false" fo:keep-together="always"/>
    </style:style>
    <style:style style:name="P11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4" style:family="table-row">
      <style:table-row-properties style:min-row-height="0.1784in" style:use-optimal-row-height="false" fo:keep-together="always"/>
    </style:style>
    <style:style style:name="P175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7" style:family="table-row">
      <style:table-row-properties style:min-row-height="2.2965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784in"/>
    </style:style>
    <style:style style:name="T190" style:parent-style-name="預設段落字型" style:family="text">
      <style:text-properties style:font-name="標楷體" style:font-name-asian="標楷體" style:font-name-complex="Arial" fo:letter-spacing="0.0277in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0784in"/>
    </style:style>
    <style:style style:name="T207" style:parent-style-name="預設段落字型" style:family="text">
      <style:text-properties style:font-name="標楷體" style:font-name-asian="標楷體" style:font-name-complex="Arial" fo:letter-spacing="0.0555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8" style:parent-style-name="內文" style:family="paragraph">
      <style:paragraph-properties fo:break-before="page" fo:text-align="center" fo:line-height="0.4166in" fo:margin-right="0.3125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22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3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27" style:family="table-column">
      <style:table-column-properties style:column-width="1.2201in" style:use-optimal-column-width="false"/>
    </style:style>
    <style:style style:name="TableColumn228" style:family="table-column">
      <style:table-column-properties style:column-width="1.9583in" style:use-optimal-column-width="false"/>
    </style:style>
    <style:style style:name="TableColumn229" style:family="table-column">
      <style:table-column-properties style:column-width="0.7361in" style:use-optimal-column-width="false"/>
    </style:style>
    <style:style style:name="TableColumn230" style:family="table-column">
      <style:table-column-properties style:column-width="1.3708in" style:use-optimal-column-width="false"/>
    </style:style>
    <style:style style:name="Table226" style:family="table">
      <style:table-properties style:width="5.2854in" fo:margin-left="0.5423in" table:align="left"/>
    </style:style>
    <style:style style:name="TableRow231" style:family="table-row">
      <style:table-row-properties style:min-row-height="0.375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5" style:family="table-row">
      <style:table-row-properties style:min-row-height="0.375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50" style:family="table-row">
      <style:table-row-properties style:min-row-height="0.375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 fo:letter-spacing="0.0138in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71" style:family="table-column">
      <style:table-column-properties style:column-width="1.2201in" style:use-optimal-column-width="false"/>
    </style:style>
    <style:style style:name="TableColumn272" style:family="table-column">
      <style:table-column-properties style:column-width="1.9583in" style:use-optimal-column-width="false"/>
    </style:style>
    <style:style style:name="TableColumn273" style:family="table-column">
      <style:table-column-properties style:column-width="0.7361in" style:use-optimal-column-width="false"/>
    </style:style>
    <style:style style:name="TableColumn274" style:family="table-column">
      <style:table-column-properties style:column-width="1.3708in" style:use-optimal-column-width="false"/>
    </style:style>
    <style:style style:name="Table270" style:family="table">
      <style:table-properties style:width="5.2854in" fo:margin-left="0.5423in" table:align="left"/>
    </style:style>
    <style:style style:name="TableRow275" style:family="table-row">
      <style:table-row-properties style:min-row-height="0.375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80" style:family="table-row">
      <style:table-row-properties style:min-row-height="0.375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9" style:family="table-row">
      <style:table-row-properties style:min-row-height="0.375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9" style:family="table-row">
      <style:table-row-properties style:min-row-height="0.37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4" style:family="table-row">
      <style:table-row-properties style:min-row-height="0.375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5" style:family="table-column">
      <style:table-column-properties style:column-width="1.2201in" style:use-optimal-column-width="false"/>
    </style:style>
    <style:style style:name="TableColumn316" style:family="table-column">
      <style:table-column-properties style:column-width="1.9583in" style:use-optimal-column-width="false"/>
    </style:style>
    <style:style style:name="TableColumn317" style:family="table-column">
      <style:table-column-properties style:column-width="0.7361in" style:use-optimal-column-width="false"/>
    </style:style>
    <style:style style:name="TableColumn318" style:family="table-column">
      <style:table-column-properties style:column-width="1.3708in" style:use-optimal-column-width="false"/>
    </style:style>
    <style:style style:name="Table314" style:family="table">
      <style:table-properties style:width="5.2854in" fo:margin-left="0.5423in" table:align="left"/>
    </style:style>
    <style:style style:name="TableRow319" style:family="table-row">
      <style:table-row-properties style:min-row-height="0.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24" style:family="table-row">
      <style:table-row-properties style:min-row-height="0.3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8" style:family="table-row">
      <style:table-row-properties style:min-row-height="0.37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3" style:family="table-row">
      <style:table-row-properties style:min-row-height="0.37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6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list text:style-name="LFO1" text:continue-numbering="true">
        <text:list-item>
          <text:p text:style-name="P4"><text:span text:style-name="T5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6">附件2</text:p></draw:text-box><svg:title/><svg:desc/></draw:frame></text:span><text:span text:style-name="T7">臺北市</text:span><text:span text:style-name="T8">____</text:span><text:span text:style-name="T9">區</text:span><text:span text:style-name="T10"><text:s/>___</text:span><text:span text:style-name="T11">國民小學</text:span><text:span text:style-name="T12">111</text:span><text:span text:style-name="T13">學年度兒童美術創作展</text:span><text:span text:style-name="T14">報名表</text:span><text:span text:style-name="T15">□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校<text:s text:c="2"/>名</text:p>
          </table:table-cell>
          <table:covered-table-cell/>
          <table:covered-table-cell/>
          <table:covered-table-cell/>
          <table:table-cell table:style-name="TableCell34" table:number-columns-spanned="10">
            <text:p text:style-name="P35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家裡電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<text:span text:style-name="T46">(</text:span><text:span text:style-name="T47">學生個資請勿外流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參加本活動獲獎紀錄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<text:span text:style-name="T54">本次為第</text:span><text:span text:style-name="T55">( <text:s text:c="2"/>)</text:span><text:span text:style-name="T56">次參加；曾獲</text:span><text:span text:style-name="T57">美創展</text:span><text:span text:style-name="T58">展出</text:span><text:span text:style-name="T59">( <text:s text:c="2"/>)</text:span><text:span text:style-name="T6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7">
            <text:p text:style-name="P63">小小美術家的話</text:p>
          </table:table-cell>
          <table:covered-table-cell/>
          <table:table-cell table:style-name="TableCell64" table:number-columns-spanned="12">
            <text:p text:style-name="P65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2">
            <text:p text:style-name="P73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12">
            <text:p text:style-name="P77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2">
            <text:p text:style-name="P8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2">
            <text:p text:style-name="P89"><text:span text:style-name="T90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/>
            <text:p text:style-name="P94">初</text:p>
            <text:p text:style-name="P95"/>
            <text:p text:style-name="P96">審</text:p>
            <text:p text:style-name="P97"/>
            <text:p text:style-name="P98">作</text:p>
            <text:p text:style-name="P99"/>
            <text:p text:style-name="P100">業</text:p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主題清晰</text:p>
          </table:table-cell>
          <table:table-cell table:style-name="TableCell106" table:number-columns-spanned="2">
            <text:p text:style-name="P107">構圖完整</text:p>
          </table:table-cell>
          <table:covered-table-cell/>
          <table:table-cell table:style-name="TableCell108" table:number-columns-spanned="4">
            <text:p text:style-name="P109">技巧熟練</text:p>
          </table:table-cell>
          <table:covered-table-cell/>
          <table:covered-table-cell/>
          <table:covered-table-cell/>
          <table:table-cell table:style-name="TableCell110">
            <text:p text:style-name="P111">創意新穎</text:p>
          </table:table-cell>
          <table:table-cell table:style-name="TableCell112">
            <text:p text:style-name="P113">媒材適當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作品1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作品2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作品3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3">
            <text:p text:style-name="P159"><text:span text:style-name="T160"></text:span><text:span text:style-name="T161"><text:s/></text:span><text:span text:style-name="T162">請各班視覺藝術教師依學生作品</text:span><text:span text:style-name="T163">，</text:span><text:span text:style-name="T164">勾選其通過的項目</text:span><text:span text:style-name="T165">，</text:span><text:span text:style-name="T166">並勾選下列之初審結果；另</text:span><text:span text:style-name="T167">「</text:span><text:span text:style-name="T168">認證</text:span><text:span text:style-name="T169">10</text:span><text:span text:style-name="T170">次以上學生</text:span><text:span text:style-name="T171">」無須參與初審及複審，參加決選學生名單請填附件</text:span><text:span text:style-name="T172">7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班級</text:span><text:span text:style-name="T179">視覺藝術教師</text:span><text:span text:style-name="T180">簽名︰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初審結果</text:p>
          </table:table-cell>
          <table:covered-table-cell/>
          <table:covered-table-cell/>
          <table:table-cell table:style-name="TableCell185" table:number-columns-spanned="4">
            <text:p text:style-name="P186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視覺藝術教師評</text:span><text:span text:style-name="T191">語</text:span></text:p>
          </table:table-cell>
          <table:covered-table-cell/>
          <table:covered-table-cell/>
          <table:table-cell table:style-name="TableCell192" table:number-columns-spanned="4">
            <text:p text:style-name="內文"><text:span text:style-name="T193">(</text:span><text:span text:style-name="T194">獲參加金牌獎者，請視覺藝術教師</text:span><text:span text:style-name="T195">務必</text:span><text:span text:style-name="T196">填寫</text:span><text:span text:style-name="T197">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家長的</text:span><text:span text:style-name="T208">話</text:span></text:p>
          </table:table-cell>
          <table:covered-table-cell/>
          <table:table-cell table:style-name="TableCell209" table:number-columns-spanned="5">
            <text:p text:style-name="內文"><text:span text:style-name="T210">(※</text:span><text:span text:style-name="T211">獲選參加複審者，請家長</text:span><text:span text:style-name="T212">務必</text:span><text:span text:style-name="T213">填寫鼓勵小朋友的話</text:span><text:span text:style-name="T214">)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★請用迴紋針別於3張作品之上。</text:p>
      <text:p text:style-name="P217">★本表填寫不完整者，若獲金牌參加決選時，將不予評審。</text:p>
      <text:soft-page-break/>
      <text:p text:style-name="P218"><text:span text:style-name="T219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20">附件3</text:p></draw:text-box><svg:title/><svg:desc/></draw:frame></text:span><text:span text:style-name="T221">作品標籤</text:span></text:p>
      <text:list text:style-name="LFO2" text:continue-numbering="true">
        <text:list-item>
          <text:p text:style-name="P222">每件作品填寫1張作品標籤，標籤請貼於作品背面右下角。</text:p>
        </text:list-item>
        <text:list-item>
          <text:p text:style-name="P223">作品請依照所貼之作品編號，按1.2.3.由上而下順序排列，並在報名表按此編號填寫作品說明。</text:p>
        </text:list-item>
      </text:list>
      <text:p text:style-name="P224">　………………………………………………………………………………</text:p>
      <text:p text:style-name="P225">臺北市公私立國民小學兒童美術創作展<text:s text:c="2"/>作品標籤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校<text:s text:c="2"/>名</text:p>
          </table:table-cell>
          <table:table-cell table:style-name="TableCell234" table:number-columns-spanned="3">
            <text:p text:style-name="P235">區<text:s text:c="11"/>國民小學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姓<text:s text:c="2"/>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性別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年<text:s text:c="2"/>班</text:p>
          </table:table-cell>
          <table:table-cell table:style-name="TableCell248" table:number-columns-spanned="3">
            <text:p text:style-name="P249">年<text:s text:c="8"/>班<text:s text:c="9"/>號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級任導師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視覺藝術教師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作品</text:span><text:span text:style-name="T264">1</text:span><text:span text:style-name="T265">題目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P268">　………………………………………………………………………………</text:p>
      <text:p text:style-name="P269">臺北市公私立國民小學兒童美術創作展<text:s text:c="2"/>作品標籤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校<text:s text:c="2"/>名</text:p>
          </table:table-cell>
          <table:table-cell table:style-name="TableCell278" table:number-columns-spanned="3">
            <text:p text:style-name="P279">區<text:s text:c="11"/>國民小學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姓<text:s text:c="2"/>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性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年<text:s text:c="2"/>班</text:p>
          </table:table-cell>
          <table:table-cell table:style-name="TableCell292" table:number-columns-spanned="3">
            <text:p text:style-name="P293">年<text:s text:c="8"/>班<text:s text:c="9"/>號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級任導師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視覺藝術教師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作品</text:span><text:span text:style-name="T308">2</text:span><text:span text:style-name="T309">題目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P312">　………………………………………………………………………………</text:p>
      <text:p text:style-name="P313">臺北市公私立國民小學兒童美術創作展<text:s text:c="2"/>作品標籤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校<text:s text:c="2"/>名</text:p>
          </table:table-cell>
          <table:table-cell table:style-name="TableCell322" table:number-columns-spanned="3">
            <text:p text:style-name="P323">區<text:s text:c="11"/>國民小學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姓<text:s text:c="2"/>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年<text:s text:c="2"/>班</text:p>
          </table:table-cell>
          <table:table-cell table:style-name="TableCell336" table:number-columns-spanned="3">
            <text:p text:style-name="P337">年<text:s text:c="8"/>班<text:s text:c="9"/>號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級任導師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視覺藝術教師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作品</text:span><text:span text:style-name="T352">3</text:span><text:span text:style-name="T353">題目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2-10-10T03:21:00Z</meta:creation-date>
    <dc:date>2022-10-10T03:21:00Z</dc:date>
    <meta:print-date>2020-08-28T06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4" meta:row-count="7" meta:non-whitespace-character-count="856"/>
  </office:meta>
</office:document-meta>
</file>