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引文" style:master-page-name="MP0" style:family="paragraph">
      <style:paragraph-properties fo:break-before="page" style:snap-to-layout-grid="false" fo:margin-left="0.5986in" fo:margin-right="0.5986in">
        <style:tab-stops/>
      </style:paragraph-properties>
      <style:text-properties style:font-name="標楷體" style:font-name-asian="標楷體" fo:font-style="normal" style:font-style-asian="normal" fo:color="#000000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4" style:family="table-column">
      <style:table-column-properties style:column-width="1.6722in"/>
    </style:style>
    <style:style style:name="TableColumn5" style:family="table-column">
      <style:table-column-properties style:column-width="1.1791in"/>
    </style:style>
    <style:style style:name="TableColumn6" style:family="table-column">
      <style:table-column-properties style:column-width="2.459in"/>
    </style:style>
    <style:style style:name="TableColumn7" style:family="table-column">
      <style:table-column-properties style:column-width="0.4937in"/>
    </style:style>
    <style:style style:name="TableColumn8" style:family="table-column">
      <style:table-column-properties style:column-width="2.2625in"/>
    </style:style>
    <style:style style:name="TableColumn9" style:family="table-column">
      <style:table-column-properties style:column-width="2.2631in"/>
    </style:style>
    <style:style style:name="TableColumn10" style:family="table-column">
      <style:table-column-properties style:column-width="0.559in"/>
    </style:style>
    <style:style style:name="Table3" style:family="table">
      <style:table-properties style:width="10.8888in" fo:margin-left="-0.2006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753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753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0學年度臺北市本土語文研習資訊彙整表</text:p>
      <text:p text:style-name="P2">111/07/01 – 111/08/05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類別</text:p>
          </table:table-cell>
          <table:table-cell table:style-name="TableCell14">
            <text:p text:style-name="P15">承辦學校</text:p>
          </table:table-cell>
          <table:table-cell table:style-name="TableCell16">
            <text:p text:style-name="P17">辦理時間</text:p>
          </table:table-cell>
          <table:table-cell table:style-name="TableCell18">
            <text:p text:style-name="P19">時數</text:p>
          </table:table-cell>
          <table:table-cell table:style-name="TableCell20">
            <text:p text:style-name="P21">參加對象</text:p>
          </table:table-cell>
          <table:table-cell table:style-name="TableCell22">
            <text:p text:style-name="P23">報名方式</text:p>
          </table:table-cell>
          <table:table-cell table:style-name="TableCell24">
            <text:p text:style-name="P25">人數</text:p>
          </table:table-cell>
        </table:table-row>
        <table:table-row table:style-name="TableRow26">
          <table:table-cell table:style-name="TableCell27">
            <text:p text:style-name="P28">本土語文教學支援人員(閩南語/客家語)<text:line-break/>認證培訓</text:p>
          </table:table-cell>
          <table:table-cell table:style-name="TableCell29">
            <text:p text:style-name="P30">大理國小</text:p>
          </table:table-cell>
          <table:table-cell table:style-name="TableCell31">
            <text:p text:style-name="P32">7/18 (一) ~ 7/22 (五)</text:p>
            <text:p text:style-name="P33">7/26 (二)試教</text:p>
          </table:table-cell>
          <table:table-cell table:style-name="TableCell34">
            <text:p text:style-name="P35">35</text:p>
          </table:table-cell>
          <table:table-cell table:style-name="TableCell36">
            <text:p text:style-name="P37">持有教育部臺灣閩南語語言能力認證中高級證書、或國立成功大學台灣語文測驗中心全民台語認證中高級證書、或行政院客家委員會中高級客家語能力認證證書，且年滿20歲者。</text:p>
          </table:table-cell>
          <table:table-cell table:style-name="TableCell38">
            <text:p text:style-name="P39">請於111年7月8日前填寫報名表單，須於報名時附上相關證明文件掃描檔。</text:p>
          </table:table-cell>
          <table:table-cell table:style-name="TableCell40">
            <text:p text:style-name="P41">40人</text:p>
          </table:table-cell>
        </table:table-row>
        <table:table-row table:style-name="TableRow42">
          <table:table-cell table:style-name="TableCell43">
            <text:p text:style-name="P44">閩南語字音字型增能</text:p>
          </table:table-cell>
          <table:table-cell table:style-name="TableCell45">
            <text:p text:style-name="P46">大理國小</text:p>
          </table:table-cell>
          <table:table-cell table:style-name="TableCell47">
            <text:p text:style-name="P48">7/25 (一) ~ 7/27 (三)</text:p>
          </table:table-cell>
          <table:table-cell table:style-name="TableCell49">
            <text:p text:style-name="P50">18</text:p>
          </table:table-cell>
          <table:table-cell table:style-name="TableCell51">
            <text:p text:style-name="P52">本市各國民小學現職教師</text:p>
          </table:table-cell>
          <table:table-cell table:style-name="TableCell53">
            <text:p text:style-name="P54">請於111年7月18日前填寫報名表單。</text:p>
          </table:table-cell>
          <table:table-cell table:style-name="TableCell55">
            <text:p text:style-name="P56">90人</text:p>
          </table:table-cell>
        </table:table-row>
        <table:table-row table:style-name="TableRow57">
          <table:table-cell table:style-name="TableCell58">
            <text:p text:style-name="P59">閩南語文教學人員教學專業培訓-回流課程</text:p>
          </table:table-cell>
          <table:table-cell table:style-name="TableCell60">
            <text:p text:style-name="P61">大理國小</text:p>
          </table:table-cell>
          <table:table-cell table:style-name="TableCell62">
            <text:p text:style-name="P63">7/13 (三) ~ 7/15 (五)</text:p>
          </table:table-cell>
          <table:table-cell table:style-name="TableCell64">
            <text:p text:style-name="P65">18</text:p>
          </table:table-cell>
          <table:table-cell table:style-name="TableCell66">
            <text:p text:style-name="P67">現職閩南語教學支援人員</text:p>
            <text:p text:style-name="P68">現職閩南語教師</text:p>
          </table:table-cell>
          <table:table-cell table:style-name="TableCell69">
            <text:p text:style-name="P70">請於111年7月8日前填寫報名表單。</text:p>
          </table:table-cell>
          <table:table-cell table:style-name="TableCell71">
            <text:p text:style-name="P72">90人</text:p>
          </table:table-cell>
        </table:table-row>
        <table:table-row table:style-name="TableRow73">
          <table:table-cell table:style-name="TableCell74" table:number-rows-spanned="2">
            <text:p text:style-name="P75">閩語認證加強班</text:p>
          </table:table-cell>
          <table:table-cell table:style-name="TableCell76">
            <text:p text:style-name="P77">內湖國小</text:p>
          </table:table-cell>
          <table:table-cell table:style-name="TableCell78">
            <text:p text:style-name="P79">7/4 (一) ~ 7/8 (五)</text:p>
          </table:table-cell>
          <table:table-cell table:style-name="TableCell80">
            <text:p text:style-name="P81">36</text:p>
          </table:table-cell>
          <table:table-cell table:style-name="TableCell82" table:number-rows-spanned="2">
            <text:p text:style-name="P83">市內各國民小學、國民中學、高級中學之現職教師、代理代課教師、實習老師等，以能說閩南語並實際擔任教學者優先。</text:p>
          </table:table-cell>
          <table:table-cell table:style-name="TableCell84" table:number-rows-spanned="2">
            <text:p text:style-name="P85">內湖國小梯次請於111年6月28日前填寫報名表單，</text:p>
            <text:p text:style-name="P86">大理國小梯次請於111年7月23日前填寫報名表單；</text:p>
            <text:p text:style-name="P87">請不要重複報名不同梯次以免浪費研習資源。</text:p>
          </table:table-cell>
          <table:table-cell table:style-name="TableCell88">
            <text:p text:style-name="P89">90人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大理國小</text:p>
          </table:table-cell>
          <table:table-cell table:style-name="TableCell94">
            <text:p text:style-name="P95">8/1 (一) ~ 8/5 (五)</text:p>
          </table:table-cell>
          <table:table-cell table:style-name="TableCell96">
            <text:p text:style-name="P97">36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90人</text:p>
          </table:table-cell>
        </table:table-row>
      </table:table>
      <text:p text:style-name="P102">註：</text:p>
      <text:p text:style-name="P103">因應中央流行疫情指揮中心公布之疫情警戒標準相關規定，為防止群聚可能產生之疫情擴散，此研習依疫情狀況改為全程線上同步教學形式，不舉辦任何實體課程。</text:p>
      <text:p text:style-name="內文"><text:span text:style-name="T104">此次研習採用</text:span><text:span text:style-name="T105">Google meet</text:span><text:span text:style-name="T106">平台進行線上同步教學，學員參與方式請依報名時提供之</text:span><text:span text:style-name="T107">google</text:span><text:span text:style-name="T108">帳號，於研習前</text:span><text:span text:style-name="T109">10</text:span><text:span text:style-name="T110">分鐘，逕入帳號行事曆中點選會議行程的</text:span><text:span text:style-name="T111">meet</text:span><text:span text:style-name="T112">視訊會議，即可加入。本研習會議室</text:span><text:span text:style-name="T113">(</text:span><text:span text:style-name="T114">線上教室</text:span><text:span text:style-name="T115">)</text:span><text:span text:style-name="T116">依報名結果採預約邀請方式，不另行公告會議室代碼。如研習前三天仍未收到郵件通知，或行事曆上仍未出現本會議行程，請洽各研習承辦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hups</dc:creator>
    <meta:creation-date>2022-07-06T02:31:00Z</meta:creation-date>
    <dc:date>2022-07-06T02:31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5" meta:row-count="6" meta:non-whitespace-character-count="737"/>
  </office:meta>
</office:document-meta>
</file>