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1659in" text:min-label-width="0.5937in" text:list-level-position-and-space-mode="label-alignment">
          <style:list-level-label-alignment text:label-followed-by="listtab" fo:margin-left="2.759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2.8326in" text:min-label-width="0.5937in" text:list-level-position-and-space-mode="label-alignment">
          <style:list-level-label-alignment text:label-followed-by="listtab" fo:margin-left="3.4263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9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text-align="justify" fo:line-height="0.3194in" fo:margin-left="0in" fo:text-indent="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註解文字" style:list-style-name="LFO1" style:family="paragraph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註解文字" style:list-style-name="LFO2" style:family="paragraph">
      <style:paragraph-properties fo:text-align="justify" fo:line-height="0.3194in">
        <style:tab-stops>
          <style:tab-stop style:type="left" style:position="-16.3291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註解文字" style:list-style-name="LFO2" style:family="paragraph">
      <style:paragraph-properties fo:text-align="justify" fo:line-height="0.3194in">
        <style:tab-stops>
          <style:tab-stop style:type="left" style:position="-16.3291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註解文字" style:list-style-name="LFO2" style:family="paragraph">
      <style:paragraph-properties fo:text-align="justify" fo:line-height="0.3194in">
        <style:tab-stops>
          <style:tab-stop style:type="left" style:position="-16.3291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註解文字" style:family="paragraph">
      <style:paragraph-properties fo:text-align="justify" fo:line-height="0.3194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註解文字" style:family="paragraph">
      <style:paragraph-properties fo:text-align="justify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註解文字" style:list-style-name="LFO1" style:family="paragraph">
      <style:paragraph-properties fo:text-align="justify" fo:margin-top="0.125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text-align="justify" fo:line-height="0.3194in" fo:margin-left="0in" fo:text-indent="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註解文字" style:family="paragraph">
      <style:paragraph-properties fo:text-align="justify" fo:margin-top="0.0881in" fo:margin-bottom="0.0881in" fo:line-height="0.3194in" fo:margin-left="0.5826in" fo:text-indent="-0.582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5" style:family="table-column">
      <style:table-column-properties style:column-width="3.5354in"/>
    </style:style>
    <style:style style:name="TableColumn136" style:family="table-column">
      <style:table-column-properties style:column-width="1.2791in"/>
    </style:style>
    <style:style style:name="Table134" style:family="table">
      <style:table-properties style:width="4.8145in" fo:margin-left="0in" table:align="center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-top="0.0069in solid #000000" fo:border-left="0.0069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-top="0.0069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2" style:family="table-row">
      <style:table-row-properties style:row-height="0.3152in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row-height="0.3152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justify" fo:margin-top="0.0881in" fo:margin-bottom="0.0881in" fo:line-height="0.3472in" fo:margin-left="0.5826in" fo:text-indent="-0.5826in">
        <style:tab-stops>
          <style:tab-stop style:type="left" style:position="1.167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justify" fo:margin-top="0.0881in" fo:margin-bottom="0.0881in" fo:line-height="0.3472in" fo:margin-left="0.5826in" fo:text-indent="-0.5826in">
        <style:tab-stops>
          <style:tab-stop style:type="left" style:position="1.167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5" style:family="table-column">
      <style:table-column-properties style:column-width="1.2861in"/>
    </style:style>
    <style:style style:name="TableColumn186" style:family="table-column">
      <style:table-column-properties style:column-width="3.252in"/>
    </style:style>
    <style:style style:name="Table184" style:family="table">
      <style:table-properties style:width="4.5381in" fo:margin-left="0in" table:align="center"/>
    </style:style>
    <style:style style:name="TableRow187" style:family="table-row">
      <style:table-row-properties style:row-height="0.2756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2" style:family="table-row">
      <style:table-row-properties style:row-height="0.275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row-height="0.275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row-height="0.275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row-height="0.2756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7" style:family="table-row">
      <style:table-row-properties style: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row-height="0.275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row-height="0.275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row-height="0.2756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2" style:family="table-row">
      <style:table-row-properties style:row-height="0.275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row-height="0.275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row-height="0.27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row-height="0.2756in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7" style:family="table-row">
      <style:table-row-properties style:row-height="0.2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row-height="0.275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row-height="0.275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row-height="0.275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註解文字" style:family="paragraph">
      <style:paragraph-properties fo:text-align="justify" fo:margin-top="0.0881in" fo:line-height="0.3472in" fo:margin-left="0.5826in" fo:text-indent="-0.582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line-height="0.3472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2" style:family="table-column">
      <style:table-column-properties style:column-width="0.6833in"/>
    </style:style>
    <style:style style:name="TableColumn293" style:family="table-column">
      <style:table-column-properties style:column-width="3.1701in"/>
    </style:style>
    <style:style style:name="TableColumn294" style:family="table-column">
      <style:table-column-properties style:column-width="2.5416in"/>
    </style:style>
    <style:style style:name="Table291" style:family="table">
      <style:table-properties style:width="6.3951in" fo:margin-left="0in" table:align="center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2" style:family="table-row">
      <style:table-row-properties style:row-height="0.547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P317" style:parent-style-name="內文" style:family="paragraph">
      <style:paragraph-properties fo:line-height="0.3472in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9" style:family="table-column">
      <style:table-column-properties style:column-width="0.6833in"/>
    </style:style>
    <style:style style:name="TableColumn320" style:family="table-column">
      <style:table-column-properties style:column-width="3.1701in"/>
    </style:style>
    <style:style style:name="TableColumn321" style:family="table-column">
      <style:table-column-properties style:column-width="2.5416in"/>
    </style:style>
    <style:style style:name="Table318" style:family="table">
      <style:table-properties style:width="6.3951in" fo:margin-left="0in" table:align="center"/>
    </style:style>
    <style:style style:name="TableRow322" style:family="table-row">
      <style:table-row-properties style:row-height="0.3937in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9" style:family="table-row">
      <style:table-row-properties style:row-height="0.527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P344" style:parent-style-name="內文" style:family="paragraph">
      <style:paragraph-properties fo:text-align="justify" fo:margin-top="0.0881in" fo:line-height="0.3472in" fo:margin-left="0.5826in" fo:text-indent="-0.58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line-height="0.3472in" fo:text-indent="0.3888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margin-top="0.0881in" fo:margin-bottom="0.0881in" fo:line-height="0.3472in" fo:margin-left="-0.4923in" fo:text-indent="0.492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教育部</text:span><text:span text:style-name="T5">111</text:span><text:span text:style-name="T6">學年度教師專業發展教學輔導教師</text:span><text:span text:style-name="T7">培訓</text:span></text:p>
      <text:p text:style-name="P8">第一階段研習課程（臺北場）實施計畫</text:p>
      <text:list text:style-name="LFO1" text:continue-numbering="true">
        <text:list-item>
          <text:p text:style-name="P9">依據</text:p>
        </text:list-item>
      </text:list>
      <text:p text:style-name="P10"><text:span text:style-name="T11">依據教育部年度計畫及</text:span><text:span text:style-name="T12">臺北市校長及教師專業發展中心</text:span><text:span text:style-name="T13">年度計畫</text:span><text:span text:style-name="T14">辦理。</text:span></text:p>
      <text:list text:style-name="LFO1" text:continue-numbering="true">
        <text:list-item>
          <text:p text:style-name="P15">目的</text:p>
          <text:list text:continue-numbering="true">
            <text:list-item>
              <text:p text:style-name="P16">因應十二年國民基本教育課程綱要公開授課及專業回饋提供支持，並強化校內教師專業發展機制。</text:p>
            </text:list-item>
            <text:list-item>
              <text:p text:style-name="P17"><text:span text:style-name="T18">增進教師專業發展知能，提升教師專業素質。</text:span></text:p>
            </text:list-item>
            <text:list-item>
              <text:p text:style-name="P19">以學習者為中心，透過教師備課、觀課、議課歷程提升教師教學品質與學生學習成效，形塑同儕共學的教學文化。</text:p>
            </text:list-item>
          </text:list>
        </text:list-item>
        <text:list-item>
          <text:p text:style-name="P20">辦理單位</text:p>
          <text:list text:continue-numbering="true">
            <text:list-item>
              <text:p text:style-name="P21"><text:span text:style-name="T22">指導單位：教育部</text:span></text:p>
            </text:list-item>
            <text:list-item>
              <text:p text:style-name="P23">主辦單位：臺北市政府教育局</text:p>
            </text:list-item>
            <text:list-item>
              <text:p text:style-name="P24">承辦單位：臺北市校長及教師專業發展中心</text:p>
            </text:list-item>
            <text:list-item>
              <text:p text:style-name="P25"><text:span text:style-name="T26">協辦學校：臺北市立大學</text:span></text:p>
            </text:list-item>
          </text:list>
        </text:list-item>
        <text:list-item>
          <text:p text:style-name="P27"><text:span text:style-name="T28">認證對象及研習人數</text:span></text:p>
          <text:list text:continue-numbering="true">
            <text:list-item>
              <text:p text:style-name="P29"><text:span text:style-name="T30">認證</text:span><text:span text:style-name="T31">對象須同時符合以下資格：</text:span></text:p>
            </text:list-item>
          </text:list>
        </text:list-item>
      </text:list>
      <text:list text:style-name="LFO2" text:continue-numbering="true">
        <text:list-item>
          <text:p text:style-name="P32">具5年以上正式教師之年資（技術教師亦屬之），並有5年以上實際教學經驗者。</text:p>
        </text:list-item>
        <text:list-item>
          <text:p text:style-name="P33">具備舊制評鑑人員進階證書、或進階專業回饋人才證書。</text:p>
        </text:list-item>
        <text:list-item>
          <text:p text:style-name="P34">符合上述資格者，經學校校務會議、教評會、課程發展委員會或行政主管會議等相關會議公開審議通過後，送請校長簽章推薦參加。</text:p>
        </text:list-item>
      </text:list>
      <text:p text:style-name="P35"><text:span text:style-name="T36">二、研習人數：共</text:span><text:span text:style-name="T37">2</text:span><text:span text:style-name="T38">班，每班安排以</text:span><text:span text:style-name="T39">40</text:span><text:span text:style-name="T40">名為原則，額滿</text:span><text:span text:style-name="T41">為止。</text:span></text:p>
      <text:list text:style-name="LFO1" text:continue-numbering="true">
        <text:list-item>
          <text:p text:style-name="P42">報名方式</text:p>
        </text:list-item>
      </text:list>
      <text:p text:style-name="P43"><text:span text:style-name="T44">即日起至開課前一週截止，於臺北市教師在職研習網站辦理登錄報名，報名網址為</text:span><text:span text:style-name="T45">https://insc.tp.edu.tw/index/DefBod.aspx</text:span><text:span text:style-name="T46">，請搜尋主辦單位：臺北市校長及教師專業發展中心。逾期恕不受理，且不接受現場報名。</text:span><text:span text:style-name="T47">(</text:span><text:span text:style-name="T48">研習資訊</text:span><text:span text:style-name="T49">→</text:span><text:span text:style-name="T50">查詢條件</text:span><text:span text:style-name="T51">→</text:span><text:span text:style-name="T52">搜尋主辦單位：臺北市校長及教師專業發展中心</text:span><text:span text:style-name="T53">)</text:span><text:span text:style-name="T54">。</text:span></text:p>
      <text:list text:style-name="LFO1" text:continue-numbering="true">
        <text:list-item>
          <text:p text:style-name="P55">研習注意事項</text:p>
          <text:list text:continue-numbering="true">
            <text:list-item>
              <text:p text:style-name="P56"><text:span text:style-name="T57">本研習採線</text:span><text:span text:style-name="T58">上報名方式，</text:span><text:span text:style-name="T59">不受理臨時報名與研習</text:span><text:span text:style-name="T60">，請研習教師注意與配合。</text:span></text:p>
            </text:list-item>
            <text:list-item>
              <text:p text:style-name="P61"><text:span text:style-name="T62">不提供紙本研習資料及認證手冊，建議學員事先至</text:span><text:span text:style-name="T63">https://bit.ly/M11107aND08</text:span><text:span text:style-name="T64">下載研習資料，並於研習時攜帶用以瀏覽教材之筆記型電腦、平板電腦或手機等電子設備。</text:span></text:p>
            </text:list-item>
            <text:list-item>
              <text:p text:style-name="P65"><text:span text:style-name="T66">本研習須</text:span><text:span text:style-name="T67">全程參與</text:span><text:span text:style-name="T68">24</text:span><text:span text:style-name="T69">小時</text:span><text:span text:style-name="T70">，方能核予研習時數。</text:span><text:span text:style-name="T71">每堂課均須簽到及簽退</text:span><text:span text:style-name="T72">，時數核發以簽到表為主。上午課程於上午</text:span><text:span text:style-name="T73">9</text:span><text:span text:style-name="T74">時開始，下午課程於下午</text:span><text:span text:style-name="T75">1</text:span><text:span text:style-name="T76">時開始，各堂課開始前</text:span><text:span text:style-name="T77">20</text:span><text:span text:style-name="T78">分鐘開始報到。</text:span><text:span text:style-name="T79">遲到、早退或中途離場</text:span><text:span text:style-name="T80">15</text:span><text:span text:style-name="T81">分鐘以上</text:span><text:span text:style-name="T82">即視為缺課，失去該單元課程研習資格。</text:span></text:p>
            </text:list-item>
            <text:list-item>
              <text:p text:style-name="P83"><text:span text:style-name="T84">教師如有補課需求，請事先向承辦助理洽詢各</text:span><text:span text:style-name="T85">該研習期別剩餘名額。</text:span></text:p>
            </text:list-item>
            <text:list-item>
              <text:p text:style-name="P86"><text:span text:style-name="T87">研習場地無提供停車位。研習時請自備飲水容器、環保筷、文具用品。</text:span><text:span text:style-name="T88"><text:s/></text:span></text:p>
            </text:list-item>
            <text:list-item>
              <text:p text:style-name="P89"><text:span text:style-name="T90">臺北市政府教育局同意本市參與研習之教師及授課講師，以公假派代方式參與本次研習，本計畫經教育局核可後實施，修正時亦同。</text:span></text:p>
            </text:list-item>
            <text:list-item>
              <text:p text:style-name="P91"><text:span text:style-name="T92">研習日若遇天災、疫情關係影響，變更日期及研習方式，請依臺北市校長及教師專業發展中心官方網站（</text:span><text:span text:style-name="T93">http://bit.ly/tptepd</text:span><text:span text:style-name="T94">）最新公告為準。</text:span></text:p>
            </text:list-item>
            <text:list-item>
              <text:p text:style-name="P95"><text:span text:style-name="T96">如</text:span><text:span text:style-name="T97">有問題</text:span><text:span text:style-name="T98">，請逕洽本市</text:span><text:span text:style-name="T99">校長及教師專業發展中心：</text:span></text:p>
            </text:list-item>
          </text:list>
        </text:list-item>
      </text:list>
      <text:p text:style-name="P100"><text:span text:style-name="T101">（一）國小組：府雅琦專案教師，電子信箱：</text:span><text:span text:style-name="T102">t00679@mail.jtes.tp.edu.tw</text:span><text:span text:style-name="T103">，電話：</text:span><text:span text:style-name="T104">(02)2885-5491</text:span><text:span text:style-name="T105">分機</text:span><text:span text:style-name="T106">819</text:span><text:span text:style-name="T107">。</text:span></text:p>
      <text:p text:style-name="P108"><text:span text:style-name="T109">（二）國中組：黃俊崎助理，電子信箱：</text:span><text:span text:style-name="T110">tp8620sup@gmail.com</text:span><text:span text:style-name="T111">，電話：</text:span><text:span text:style-name="T112">(02)2368-8667</text:span><text:span text:style-name="T113">分機</text:span><text:span text:style-name="T114">112</text:span><text:span text:style-name="T115">。</text:span></text:p>
      <text:p text:style-name="P116"><text:span text:style-name="T117">（三）高中職暨特教學校組：吳昱儀助理，電子信箱：</text:span><text:span text:style-name="T118">tpd101@ms2.hssh.tp.edu.tw</text:span><text:span text:style-name="T119">，電話：</text:span><text:span text:style-name="T120">(02)2528-6618</text:span><text:span text:style-name="T121">分機</text:span><text:span text:style-name="T122">104</text:span><text:span text:style-name="T123">。</text:span></text:p>
      <text:list text:style-name="LFO1" text:continue-numbering="true">
        <text:list-item>
          <text:p text:style-name="P124">取證資格</text:p>
        </text:list-item>
      </text:list>
      <text:p text:style-name="P125"><text:span text:style-name="T126">詳細</text:span><text:span text:style-name="T127">取證資格</text:span><text:span text:style-name="T128">，依教育部</text:span><text:span text:style-name="T129">111</text:span><text:span text:style-name="T130">學年度教師專業發展教學輔導教師認</text:span><text:span text:style-name="T131">證手冊公告。</text:span></text:p>
      <text:p text:style-name="P132"><text:span text:style-name="T133">捌、研習課程時數統計表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教學輔導教師培訓第一階端研習課程</text:p>
          </table:table-cell>
          <table:table-cell table:style-name="TableCell140">
            <text:p text:style-name="P141">研習時數</text:p>
          </table:table-cell>
        </table:table-row>
        <table:table-row table:style-name="TableRow142">
          <table:table-cell table:style-name="TableCell143">
            <text:p text:style-name="P144">3-1教學輔導理論與實務</text:p>
          </table:table-cell>
          <table:table-cell table:style-name="TableCell145">
            <text:p text:style-name="P146">3</text:p>
          </table:table-cell>
        </table:table-row>
        <table:table-row table:style-name="TableRow147">
          <table:table-cell table:style-name="TableCell148">
            <text:p text:style-name="P149">3-2教師領導理論與實務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3-3教學觀察與會談技術(2)</text:p>
          </table:table-cell>
          <table:table-cell table:style-name="TableCell155">
            <text:p text:style-name="P156">6</text:p>
          </table:table-cell>
        </table:table-row>
        <table:table-row table:style-name="TableRow157">
          <table:table-cell table:style-name="TableCell158">
            <text:p text:style-name="P159">3-4素養導向課程設計、教學與評量</text:p>
          </table:table-cell>
          <table:table-cell table:style-name="TableCell160">
            <text:p text:style-name="P161">6</text:p>
          </table:table-cell>
        </table:table-row>
        <table:table-row table:style-name="TableRow162">
          <table:table-cell table:style-name="TableCell163">
            <text:p text:style-name="P164">3-5人際關係與溝通實務</text:p>
          </table:table-cell>
          <table:table-cell table:style-name="TableCell165">
            <text:p text:style-name="P166">3</text:p>
          </table:table-cell>
        </table:table-row>
        <table:table-row table:style-name="TableRow167">
          <table:table-cell table:style-name="TableCell168">
            <text:p text:style-name="P169">3-6教學行動研究</text:p>
          </table:table-cell>
          <table:table-cell table:style-name="TableCell170">
            <text:p text:style-name="P171">3</text:p>
          </table:table-cell>
        </table:table-row>
        <table:table-row table:style-name="TableRow172">
          <table:table-cell table:style-name="TableCell173">
            <text:p text:style-name="P174">總計核發時數</text:p>
          </table:table-cell>
          <table:table-cell table:style-name="TableCell175">
            <text:p text:style-name="P176">24</text:p>
          </table:table-cell>
        </table:table-row>
      </table:table>
      <text:p text:style-name="P177"/>
      <text:p text:style-name="P178"><text:span text:style-name="T179">玖、</text:span><text:span text:style-name="T180">研習課程時間表</text:span><text:span text:style-name="T181">(</text:span><text:span text:style-name="T182">課程順序依當天公告為主</text:span><text:span text:style-name="T183">)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時間</text:p>
          </table:table-cell>
          <table:table-cell table:style-name="TableCell190">
            <text:p text:style-name="P191">第一天</text:p>
          </table:table-cell>
        </table:table-row>
        <table:table-row table:style-name="TableRow192">
          <table:table-cell table:style-name="TableCell193">
            <text:p text:style-name="P194">08:40-09:00</text:p>
          </table:table-cell>
          <table:table-cell table:style-name="TableCell195">
            <text:p text:style-name="P196">報到</text:p>
          </table:table-cell>
        </table:table-row>
        <table:table-row table:style-name="TableRow197">
          <table:table-cell table:style-name="TableCell198">
            <text:p text:style-name="P199">09:00-12:00</text:p>
          </table:table-cell>
          <table:table-cell table:style-name="TableCell200">
            <text:p text:style-name="P201">3-1教學輔導理論與實務</text:p>
          </table:table-cell>
        </table:table-row>
        <table:table-row table:style-name="TableRow202">
          <table:table-cell table:style-name="TableCell203">
            <text:p text:style-name="P204">12:00-13:00</text:p>
          </table:table-cell>
          <table:table-cell table:style-name="TableCell205">
            <text:p text:style-name="P206">休息</text:p>
          </table:table-cell>
        </table:table-row>
        <table:table-row table:style-name="TableRow207">
          <table:table-cell table:style-name="TableCell208">
            <text:p text:style-name="P209">13:00-16:00</text:p>
          </table:table-cell>
          <table:table-cell table:style-name="TableCell210">
            <text:p text:style-name="P211">3-2教師領導理論與實務</text:p>
          </table:table-cell>
        </table:table-row>
        <table:table-row table:style-name="TableRow212">
          <table:table-cell table:style-name="TableCell213">
            <text:p text:style-name="P214">時間</text:p>
          </table:table-cell>
          <table:table-cell table:style-name="TableCell215">
            <text:p text:style-name="P216">第二天</text:p>
          </table:table-cell>
        </table:table-row>
        <table:table-row table:style-name="TableRow217">
          <table:table-cell table:style-name="TableCell218">
            <text:p text:style-name="P219">08:40-09:00</text:p>
          </table:table-cell>
          <table:table-cell table:style-name="TableCell220">
            <text:p text:style-name="P221">報到</text:p>
          </table:table-cell>
        </table:table-row>
        <table:table-row table:style-name="TableRow222">
          <table:table-cell table:style-name="TableCell223">
            <text:p text:style-name="P224">09:00-12:00</text:p>
          </table:table-cell>
          <table:table-cell table:style-name="TableCell225">
            <text:p text:style-name="P226">3-3教學觀察與會談技術(2)</text:p>
          </table:table-cell>
        </table:table-row>
        <table:table-row table:style-name="TableRow227">
          <table:table-cell table:style-name="TableCell228">
            <text:p text:style-name="P229">12:00-13:00</text:p>
          </table:table-cell>
          <table:table-cell table:style-name="TableCell230">
            <text:p text:style-name="P231">休息</text:p>
          </table:table-cell>
        </table:table-row>
        <table:table-row table:style-name="TableRow232">
          <table:table-cell table:style-name="TableCell233">
            <text:p text:style-name="P234">13:00-16:00</text:p>
          </table:table-cell>
          <table:table-cell table:style-name="TableCell235">
            <text:p text:style-name="P236">3-3教學觀察與會談技術(2)</text:p>
          </table:table-cell>
        </table:table-row>
        <table:table-row table:style-name="TableRow237">
          <table:table-cell table:style-name="TableCell238">
            <text:p text:style-name="P239">時間</text:p>
          </table:table-cell>
          <table:table-cell table:style-name="TableCell240">
            <text:p text:style-name="P241">第三天</text:p>
          </table:table-cell>
        </table:table-row>
        <table:table-row table:style-name="TableRow242">
          <table:table-cell table:style-name="TableCell243">
            <text:p text:style-name="P244">08:40-09:00</text:p>
          </table:table-cell>
          <table:table-cell table:style-name="TableCell245">
            <text:p text:style-name="P246">報到</text:p>
          </table:table-cell>
        </table:table-row>
        <table:table-row table:style-name="TableRow247">
          <table:table-cell table:style-name="TableCell248">
            <text:p text:style-name="P249">09:00-12:00</text:p>
          </table:table-cell>
          <table:table-cell table:style-name="TableCell250">
            <text:p text:style-name="P251">3-4素養導向課程設計、教學與評量</text:p>
          </table:table-cell>
        </table:table-row>
        <table:table-row table:style-name="TableRow252">
          <table:table-cell table:style-name="TableCell253">
            <text:p text:style-name="P254">12:00-13:00</text:p>
          </table:table-cell>
          <table:table-cell table:style-name="TableCell255">
            <text:p text:style-name="P256">休息</text:p>
          </table:table-cell>
        </table:table-row>
        <table:table-row table:style-name="TableRow257">
          <table:table-cell table:style-name="TableCell258">
            <text:p text:style-name="P259">13:00-16:00</text:p>
          </table:table-cell>
          <table:table-cell table:style-name="TableCell260">
            <text:p text:style-name="P261">3-4素養導向課程設計、教學與評量</text:p>
          </table:table-cell>
        </table:table-row>
        <table:table-row table:style-name="TableRow262">
          <table:table-cell table:style-name="TableCell263">
            <text:p text:style-name="P264">時間</text:p>
          </table:table-cell>
          <table:table-cell table:style-name="TableCell265">
            <text:p text:style-name="P266">第四天</text:p>
          </table:table-cell>
        </table:table-row>
        <table:table-row table:style-name="TableRow267">
          <table:table-cell table:style-name="TableCell268">
            <text:p text:style-name="P269">08:40-09:00</text:p>
          </table:table-cell>
          <table:table-cell table:style-name="TableCell270">
            <text:p text:style-name="P271">報到</text:p>
          </table:table-cell>
        </table:table-row>
        <table:table-row table:style-name="TableRow272">
          <table:table-cell table:style-name="TableCell273">
            <text:p text:style-name="P274">09:00-12:00</text:p>
          </table:table-cell>
          <table:table-cell table:style-name="TableCell275">
            <text:p text:style-name="P276">3-5人際關係與溝通實務</text:p>
          </table:table-cell>
        </table:table-row>
        <table:table-row table:style-name="TableRow277">
          <table:table-cell table:style-name="TableCell278">
            <text:p text:style-name="P279">12:00-13:00</text:p>
          </table:table-cell>
          <table:table-cell table:style-name="TableCell280">
            <text:p text:style-name="P281">休息</text:p>
          </table:table-cell>
        </table:table-row>
        <table:table-row table:style-name="TableRow282">
          <table:table-cell table:style-name="TableCell283">
            <text:p text:style-name="P284">13:00-16:00</text:p>
          </table:table-cell>
          <table:table-cell table:style-name="TableCell285">
            <text:p text:style-name="P286">3-6教學行動研究</text:p>
          </table:table-cell>
        </table:table-row>
      </table:table>
      <text:p text:style-name="P287"><text:span text:style-name="T288">拾、</text:span><text:span text:style-name="T289">研習期別</text:span></text:p>
      <text:p text:style-name="P290">一、國小組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期別</text:p>
          </table:table-cell>
          <table:table-cell table:style-name="TableCell298">
            <text:p text:style-name="P299">研習日期</text:p>
          </table:table-cell>
          <table:table-cell table:style-name="TableCell300">
            <text:p text:style-name="P301">地點</text:p>
          </table:table-cell>
        </table:table-row>
        <table:table-row table:style-name="TableRow302">
          <table:table-cell table:style-name="TableCell303">
            <text:p text:style-name="P304">C101</text:p>
          </table:table-cell>
          <table:table-cell table:style-name="TableCell305">
            <text:p text:style-name="P306">111年7月11日（星期一）</text:p>
            <text:p text:style-name="P307">至111年7月14日（星期四）</text:p>
          </table:table-cell>
          <table:table-cell table:style-name="TableCell308">
            <text:p text:style-name="P309"><text:span text:style-name="T310">臺北市立大學</text:span><text:span text:style-name="T311"><text:s/></text:span><text:span text:style-name="T312">公誠樓</text:span><text:span text:style-name="T313">4</text:span><text:span text:style-name="T314">樓</text:span><text:span text:style-name="T315">401</text:span><text:span text:style-name="T316">教室</text:span></text:p>
          </table:table-cell>
        </table:table-row>
      </table:table>
      <text:p text:style-name="P317">二、國高中職暨特教組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期別</text:p>
          </table:table-cell>
          <table:table-cell table:style-name="TableCell325">
            <text:p text:style-name="P326">研習日期</text:p>
          </table:table-cell>
          <table:table-cell table:style-name="TableCell327">
            <text:p text:style-name="P328">地點</text:p>
          </table:table-cell>
        </table:table-row>
        <table:table-row table:style-name="TableRow329">
          <table:table-cell table:style-name="TableCell330">
            <text:p text:style-name="P331">C301</text:p>
          </table:table-cell>
          <table:table-cell table:style-name="TableCell332">
            <text:p text:style-name="P333">111年7月18日（星期一）</text:p>
            <text:p text:style-name="P334">至111年7月21日（星期四）</text:p>
          </table:table-cell>
          <table:table-cell table:style-name="TableCell335">
            <text:p text:style-name="P336"><text:span text:style-name="T337">臺北市立大學</text:span><text:span text:style-name="T338"><text:s/></text:span><text:span text:style-name="T339">公誠樓</text:span><text:span text:style-name="T340">4</text:span><text:span text:style-name="T341">樓</text:span><text:span text:style-name="T342">401</text:span><text:span text:style-name="T343">教室</text:span></text:p>
          </table:table-cell>
        </table:table-row>
      </table:table>
      <text:p text:style-name="P344">拾壹、經費</text:p>
      <text:p text:style-name="P345"><text:span text:style-name="T346">由教育部專案計畫補助款或臺北市教專中心年度預算經費項下支應。</text:span></text:p>
      <text:p text:style-name="P347"><text:span text:style-name="T348">拾貳、</text:span><text:span text:style-name="T349">本研習計畫經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1659in" text:min-label-width="0.5937in" text:list-level-position-and-space-mode="label-alignment">
          <style:list-level-label-alignment text:label-followed-by="listtab" fo:margin-left="2.759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2.8326in" text:min-label-width="0.5937in" text:list-level-position-and-space-mode="label-alignment">
          <style:list-level-label-alignment text:label-followed-by="listtab" fo:margin-left="3.4263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高級中等以下學校試辦教師專業發展評鑑評鑑人員</dc:title>
    <dc:subject/>
    <meta:initial-creator>user</meta:initial-creator>
    <dc:creator>hups</dc:creator>
    <meta:creation-date>2022-07-01T09:04:00Z</meta:creation-date>
    <dc:date>2022-07-01T09:04:00Z</dc:date>
    <meta:print-date>2021-06-25T07:1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9" meta:character-count="2071" meta:row-count="14" meta:non-whitespace-character-count="1766"/>
  </office:meta>
</office:document-meta>
</file>