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內文" style:family="paragraph">
      <style:paragraph-properties fo:text-align="justify" fo:line-height="0.2777in" fo:margin-left="0.9979in" fo:text-indent="-0.899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1" style:parent-style-name="內文" style:family="paragraph">
      <style:paragraph-properties fo:text-align="justify" fo:line-height="0.2777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2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4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P50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8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style:snap-to-layout-grid="false" fo:line-height="0.25in" fo:text-indent="0.0986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style:font-weight-complex="bold" fo:color="#000000" fo:background-color="#FFFFFF"/>
    </style:style>
    <style:style style:name="T73" style:parent-style-name="預設段落字型" style:family="text">
      <style:text-properties style:font-name-asian="標楷體" style:font-weight-complex="bold" fo:color="#000000" fo:background-color="#FFFFFF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-asian="標楷體" style:font-weight-complex="bold" fo:color="#000000" fo:background-color="#FFFFFF"/>
    </style:style>
    <style:style style:name="P8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5" style:parent-style-name="內文" style:family="paragraph">
      <style:paragraph-properties style:snap-to-layout-grid="false" fo:text-align="center" style:line-height-at-least="0.3472in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777in" fo:text-indent="0.0986in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P11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7" style:family="table-column">
      <style:table-column-properties style:column-width="0.484in"/>
    </style:style>
    <style:style style:name="TableColumn118" style:family="table-column">
      <style:table-column-properties style:column-width="1.1777in"/>
    </style:style>
    <style:style style:name="TableColumn119" style:family="table-column">
      <style:table-column-properties style:column-width="0.4006in"/>
    </style:style>
    <style:style style:name="TableColumn120" style:family="table-column">
      <style:table-column-properties style:column-width="2.8083in"/>
    </style:style>
    <style:style style:name="TableColumn121" style:family="table-column">
      <style:table-column-properties style:column-width="2.3034in"/>
    </style:style>
    <style:style style:name="Table116" style:family="table">
      <style:table-properties style:width="7.1743in" fo:margin-left="0in" table:align="center"/>
    </style:style>
    <style:style style:name="TableRow122" style:family="table-row">
      <style:table-row-properties style:min-row-height="0.3076in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31" style:family="table-row">
      <style:table-row-properties style:min-row-height="0.80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9" style:family="table-row">
      <style:table-row-properties style:min-row-height="0.3562in"/>
    </style:style>
    <style:style style:name="P15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1" style:family="table-row">
      <style:table-row-properties style:min-row-height="0.4798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line-height="0.25in" fo:margin-left="0.2583in" fo:text-indent="0.14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8" style:family="table-row">
      <style:table-row-properties style:min-row-height="0.2673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8" style:family="table-row">
      <style:table-row-properties style:min-row-height="0.3659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3" style:family="table-row">
      <style:table-row-properties style:min-row-height="0.4798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344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3" style:family="table-row">
      <style:table-row-properties style:min-row-height="0.344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1" style:family="table-row">
      <style:table-row-properties style:min-row-height="0.6013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9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0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1" style:parent-style-name="內文" style:family="paragraph">
      <style:paragraph-properties fo:line-height="0.25in" fo:text-indent="0.2263in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7" style:family="table-row">
      <style:table-row-properties style:min-row-height="0.344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5" style:family="table-row">
      <style:table-row-properties style:min-row-height="0.344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ableRow250" style:family="table-row">
      <style:table-row-properties style:min-row-height="0.4243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3" style:family="table-row">
      <style:table-row-properties style:min-row-height="0.6041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ableRow277" style:family="table-row">
      <style:table-row-properties style:min-row-height="0.344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85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8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9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0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1" style:parent-style-name="內文" style:family="paragraph">
      <style:paragraph-properties fo:text-align="center" fo:line-height="0.3055in"/>
    </style:style>
    <style:style style:name="T2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29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2777in" fo:text-indent="0.0986in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P31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12" style:family="table-column">
      <style:table-column-properties style:column-width="0.4833in"/>
    </style:style>
    <style:style style:name="TableColumn313" style:family="table-column">
      <style:table-column-properties style:column-width="1.2229in"/>
    </style:style>
    <style:style style:name="TableColumn314" style:family="table-column">
      <style:table-column-properties style:column-width="0.4006in"/>
    </style:style>
    <style:style style:name="TableColumn315" style:family="table-column">
      <style:table-column-properties style:column-width="2.7541in"/>
    </style:style>
    <style:style style:name="TableColumn316" style:family="table-column">
      <style:table-column-properties style:column-width="2.2937in"/>
    </style:style>
    <style:style style:name="Table311" style:family="table">
      <style:table-properties style:width="7.1548in" fo:margin-left="0in" table:align="center"/>
    </style:style>
    <style:style style:name="TableRow317" style:family="table-row">
      <style:table-row-properties style:min-row-height="0.2937in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6" style:family="table-row">
      <style:table-row-properties style:min-row-height="0.590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342" style:parent-style-name="內文" style:family="paragraph">
      <style:paragraph-properties fo:text-align="center" fo:line-height="0.25in"/>
    </style:style>
    <style:style style:name="T343" style:parent-style-name="預設段落字型" style:family="text">
      <style:text-properties style:font-name-asian="標楷體" fo:font-weight="bold" style:font-weight-asian="bold" fo:color="#000000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345" style:parent-style-name="預設段落字型" style:family="text">
      <style:text-properties style:font-name-asian="標楷體" fo:font-weight="bold" style:font-weight-asian="bold" fo:color="#000000"/>
    </style:style>
    <style:style style:name="TableRow346" style:family="table-row">
      <style:table-row-properties style:min-row-height="0.1958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50" style:family="table-row">
      <style:table-row-properties style:min-row-height="0.6708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62" style:parent-style-name="內文" style:family="paragraph">
      <style:paragraph-properties fo:text-align="center" fo:line-height="0.25in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4" style:family="table-row">
      <style:table-row-properties style:min-row-height="0.3006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ableRow373" style:family="table-row">
      <style:table-row-properties style:min-row-height="0.23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5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8" style:family="table-row">
      <style:table-row-properties style:min-row-height="0.4798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text-align="center" fo:line-height="0.25in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ableRow390" style:family="table-row">
      <style:table-row-properties style:min-row-height="0.3159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8" style:family="table-row">
      <style:table-row-properties style:min-row-height="0.3881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5in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="標楷體" style:font-name-asian="標楷體" fo:color="#000000" style:font-size-complex="11pt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5" style:parent-style-name="預設段落字型" style:family="text">
      <style:text-properties style:font-name-asian="標楷體" fo:font-weight="bold" style:font-weight-asian="bold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8" style:family="table-row">
      <style:table-row-properties style:min-row-height="0.7791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20" style:family="table-row">
      <style:table-row-properties style:min-row-height="0.377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8" style:family="table-row">
      <style:table-row-properties style:min-row-height="0.377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5in"/>
    </style:style>
    <style:style style:name="T432" style:parent-style-name="預設段落字型" style:family="text">
      <style:text-properties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7" style:family="table-row">
      <style:table-row-properties style:min-row-height="1.0847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5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6" style:parent-style-name="內文" style:family="paragraph">
      <style:paragraph-properties fo:line-height="0.25in" fo:text-indent="0.2263in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52" style:family="table-row">
      <style:table-row-properties style:min-row-height="0.439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62" style:family="table-row">
      <style:table-row-properties style:min-row-height="0.3819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70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1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5" style:parent-style-name="內文" style:family="paragraph">
      <style:paragraph-properties fo:text-align="center" fo:line-height="0.3055in"/>
    </style:style>
    <style:style style:name="T4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2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3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4" style:parent-style-name="內文" style:family="paragraph">
      <style:paragraph-properties style:snap-to-layout-grid="false" fo:line-height="0.2777in" fo:text-indent="0.0986in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P493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494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6" style:family="table-column">
      <style:table-column-properties style:column-width="0.4833in"/>
    </style:style>
    <style:style style:name="TableColumn497" style:family="table-column">
      <style:table-column-properties style:column-width="1.1784in"/>
    </style:style>
    <style:style style:name="TableColumn498" style:family="table-column">
      <style:table-column-properties style:column-width="0.4006in"/>
    </style:style>
    <style:style style:name="TableColumn499" style:family="table-column">
      <style:table-column-properties style:column-width="2.6625in"/>
    </style:style>
    <style:style style:name="TableColumn500" style:family="table-column">
      <style:table-column-properties style:column-width="2.2638in"/>
    </style:style>
    <style:style style:name="Table495" style:family="table">
      <style:table-properties style:width="6.9888in" fo:margin-left="0.1736in" table:align="left"/>
    </style:style>
    <style:style style:name="TableRow501" style:family="table-row">
      <style:table-row-properties style:min-row-height="0.2958in"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10" style:family="table-row">
      <style:table-row-properties style:min-row-height="0.8645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8" style:family="table-row">
      <style:table-row-properties style:min-row-height="0.2923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2" style:family="table-row">
      <style:table-row-properties style:min-row-height="0.4201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3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5" style:family="table-row">
      <style:table-row-properties style:min-row-height="0.3937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4" style:family="table-row">
      <style:table-row-properties style:min-row-height="0.3937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2" style:parent-style-name="內文" style:family="paragraph">
      <style:paragraph-properties fo:text-align="center" fo:line-height="0.25in" fo:margin-left="0.258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346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</style:style>
    <style:style style:name="T575" style:parent-style-name="預設段落字型" style:family="text">
      <style:text-properties style:font-name="標楷體" style:font-name-asian="標楷體" style:font-weight-complex="bold" fo:color="#000000"/>
    </style:style>
    <style:style style:name="TableRow576" style:family="table-row">
      <style:table-row-properties style:min-row-height="0.346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5in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ableRow581" style:family="table-row">
      <style:table-row-properties style:min-row-height="0.5159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90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3" style:parent-style-name="內文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5" style:family="table-row">
      <style:table-row-properties style:min-row-height="0.5159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7" style:family="table-row">
      <style:table-row-properties style:min-row-height="0.2326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</style:style>
    <style:style style:name="T615" style:parent-style-name="預設段落字型" style:family="text">
      <style:text-properties style:font-name="標楷體" style:font-name-asian="標楷體" style:font-weight-complex="bold" fo:color="#000000"/>
    </style:style>
    <style:style style:name="TableRow616" style:family="table-row">
      <style:table-row-properties style:min-row-height="0.3673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ableRow621" style:family="table-row">
      <style:table-row-properties style:min-row-height="0.7041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line-height="0.25in" fo:margin-left="0.175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5in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3854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7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內文" style:family="paragraph">
      <style:paragraph-properties fo:text-align="center" fo:line-height="0.3055in"/>
    </style:style>
    <style:style style:name="T6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5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5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0" style:parent-style-name="內文" style:family="paragraph">
      <style:paragraph-properties style:snap-to-layout-grid="false" fo:line-height="0.2777in" fo:text-indent="0.0986in"/>
    </style:style>
    <style:style style:name="T661" style:parent-style-name="預設段落字型" style:family="text">
      <style:text-properties style:font-name-asian="標楷體" fo:font-weight="bold" style:font-weight-asian="bold" fo:color="#000000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8" style:parent-style-name="預設段落字型" style:family="text">
      <style:text-properties style:font-name-asian="標楷體" fo:font-weight="bold" style:font-weight-asian="bold" fo:color="#000000"/>
    </style:style>
    <style:style style:name="P669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670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1.0826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2.6576in" style:use-optimal-column-width="false"/>
    </style:style>
    <style:style style:name="TableColumn676" style:family="table-column">
      <style:table-column-properties style:column-width="2.3312in" style:use-optimal-column-width="false"/>
    </style:style>
    <style:style style:name="Table671" style:family="table">
      <style:table-properties style:width="7.0562in" fo:margin-left="0.1736in" table:align="left"/>
    </style:style>
    <style:style style:name="TableRow677" style:family="table-row">
      <style:table-row-properties style:min-row-height="0.2493in" style:use-optimal-row-height="false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6569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703" style:parent-style-name="內文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ableRow707" style:family="table-row">
      <style:table-row-properties style:min-row-height="0.3631in" style:use-optimal-row-height="false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2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2" style:family="table-row">
      <style:table-row-properties style:min-row-height="0.5756in" style:use-optimal-row-height="false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3381in" style:use-optimal-row-height="false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style:font-weight-complex="bold" fo:color="#000000"/>
    </style:style>
    <style:style style:name="TableRow732" style:family="table-row">
      <style:table-row-properties style:min-row-height="0.334in" style:use-optimal-row-height="false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line-height="0.25in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0" style:family="table-row">
      <style:table-row-properties style:min-row-height="0.4722in" style:use-optimal-row-height="false"/>
    </style:style>
    <style:style style:name="P7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9" style:parent-style-name="內文" style:family="paragraph">
      <style:paragraph-properties fo:line-height="0.25in" fo:text-indent="0.2263in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5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5" style:family="table-row">
      <style:table-row-properties style:min-row-height="0.3076in" style:use-optimal-row-height="false"/>
    </style:style>
    <style:style style:name="P7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style:font-weight-complex="bold" fo:color="#000000"/>
    </style:style>
    <style:style style:name="TableRow764" style:family="table-row">
      <style:table-row-properties style:min-row-height="0.3284in" style:use-optimal-row-height="false"/>
    </style:style>
    <style:style style:name="P7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5in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6" style:family="table-row">
      <style:table-row-properties style:min-row-height="0.884in" style:use-optimal-row-height="false"/>
    </style:style>
    <style:style style:name="P7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P784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88" style:family="table-row">
      <style:table-row-properties style:min-row-height="0.2965in" style:use-optimal-row-height="false"/>
    </style:style>
    <style:style style:name="P7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ableRow797" style:family="table-row">
      <style:table-row-properties style:min-row-height="0.377in" style:use-optimal-row-height="false"/>
    </style:style>
    <style:style style:name="P7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5in"/>
    </style:style>
    <style:style style:name="T801" style:parent-style-name="預設段落字型" style:family="text">
      <style:text-properties style:font-name-asian="標楷體" fo:font-weight="bold" style:font-weight-asian="bold" fo:color="#000000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09" style:family="table-row">
      <style:table-row-properties style:min-row-height="1.1729in" style:use-optimal-row-height="false"/>
    </style:style>
    <style:style style:name="P8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0.25in" fo:margin-left="0.258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2" style:parent-style-name="內文" style:family="paragraph">
      <style:paragraph-properties fo:line-height="0.25in" fo:margin-left="0.258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0" style:family="table-row">
      <style:table-row-properties style:min-row-height="0.3493in" style:use-optimal-row-height="false"/>
    </style:style>
    <style:style style:name="P8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5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5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0" style:family="table-row">
      <style:table-row-properties style:min-row-height="0.3736in" style:use-optimal-row-height="false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48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49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0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1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2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text:s/>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<text:span text:style-name="T28">一、第一場次直播：</text:span><text:span text:style-name="T29">111</text:span><text:span text:style-name="T30">年</text:span><text:span text:style-name="T31">07</text:span><text:span text:style-name="T32">月</text:span><text:span text:style-name="T33">06</text:span><text:span text:style-name="T34">日（三）</text:span><text:span text:style-name="T35">- 07</text:span><text:span text:style-name="T36">日（四）</text:span><text:span text:style-name="T37">09:00-17:00</text:span><text:span text:style-name="T38">，課程代碼：</text:span><text:span text:style-name="T39">3456726</text:span></text:p>
      <text:p text:style-name="P40">二、第二場次直播：111年07月13日（三）- 14日（四）09:00-17:00，課程代碼：3456765</text:p>
      <text:p text:style-name="P41">三、辦理方式：線上Google meet<text:s/>當日直播前30分鐘將連結或會議代碼公告於「臉書粉絲專頁」及「寄至全教網E-mail」</text:p>
      <text:p text:style-name="P42">陸、直播課程內容與規劃【請詳見課程表內容】</text:p>
      <text:p text:style-name="P43">柒、報名方式</text:p>
      <text:p text:style-name="P44">一、參加人員請至「全國教師在職進修資訊網」線上報名，請把握機會踴躍報名。</text:p>
      <text:p text:style-name="P45"><text:span text:style-name="T46">二、</text:span><text:span text:style-name="T47">普通型高中生命教育必修課授課教師，可另行參與「</text:span><text:span text:style-name="T48">110</text:span><text:span text:style-name="T49">學年度生命教育教師教學實務研討暨發表會」直播研習。</text:span></text:p>
      <text:p text:style-name="P50"><text:span text:style-name="T51">三、</text:span><text:span text:style-name="T52">二場線上課程略有差異，歡迎全程參與。全程參與者可優先取得</text:span><text:span text:style-name="T53">LEPDC</text:span><text:span text:style-name="T54">研發出版手冊乙本。</text:span></text:p>
      <text:p text:style-name="P55"><text:span text:style-name="T56">四、</text:span><text:span text:style-name="T57">線上課程中需要互動與提供意見，請務必先完成報名以利中心可預先寄發閱讀資料。</text:span></text:p>
      <text:p text:style-name="P58"><text:span text:style-name="T59">捌、經費</text:span></text:p>
      <text:p text:style-name="P60"><text:span text:style-name="T61">一、研習所需經費由</text:span><text:span text:style-name="T62">生命教育專業發展中心</text:span><text:span text:style-name="T63">(</text:span><text:span text:style-name="T64">LEPDC)</text:span><text:span text:style-name="T65">111</text:span><text:span text:style-name="T66">年度工作計畫</text:span><text:span text:style-name="T67">核定經費支應。</text:span></text:p>
      <text:p text:style-name="P68">二、請各校惠予參加人員公差假。</text:p>
      <text:p text:style-name="P69"><text:span text:style-name="T70">玖、</text:span><text:span text:style-name="T71">每場次核發</text:span><text:span text:style-name="T72">8</text:span><text:span text:style-name="T73">小時研習時數，</text:span><text:span text:style-name="T74">直播前將連結公告於「臉書粉絲專頁」及「</text:span><text:span text:style-name="T75">LINE</text:span><text:span text:style-name="T76">群組」，直播後請填寫回饋單，未填寫者無法核發時數。</text:span></text:p>
      <text:p text:style-name="P77"><text:span text:style-name="T78">拾、課程報名</text:span><text:span text:style-name="T79">如有疑義，請洽</text:span><text:span text:style-name="T80">生命教育專業發展中心</text:span><text:span text:style-name="T81">盧怡欣專任助理，電話：（</text:span><text:span text:style-name="T82">03</text:span><text:span text:style-name="T83">）</text:span><text:span text:style-name="T84">9576903</text:span><text:span text:style-name="T85">。</text:span></text:p>
      <text:p text:style-name="P86"/>
      <text:soft-page-break/>
      <text:p text:style-name="P87"><text:span text:style-name="T88">生命教育專業發展中心</text:span><text:span text:style-name="T89">（</text:span><text:span text:style-name="T90">Life Education Professional Development Center</text:span><text:span text:style-name="T91">，</text:span><text:span text:style-name="T92">LEPDC</text:span><text:span text:style-name="T93">）</text:span><text:span text:style-name="T94"><text:s text:c="36"/></text:span></text:p>
      <text:p text:style-name="P95"><text:span text:style-name="T96">111</text:span><text:span text:style-name="T97">年度高中以下各教育階段</text:span><text:span text:style-name="T98">-</text:span><text:span text:style-name="T99">生命教育議題融入課程</text:span><text:span text:style-name="T100">成果嘉年華</text:span><text:span text:style-name="T101">(</text:span><text:span text:style-name="T102">線上直播</text:span><text:span text:style-name="T103">)</text:span></text:p>
      <text:p text:style-name="P104">第一場次課程表【第一天】</text:p>
      <text:p text:style-name="P105"><text:span text:style-name="T106">時間：</text:span><text:span text:style-name="T107">111</text:span><text:span text:style-name="T108">年</text:span><text:span text:style-name="T109">07</text:span><text:span text:style-name="T110">月</text:span><text:span text:style-name="T111">06</text:span><text:span text:style-name="T112">日</text:span><text:span text:style-name="T113">（三）</text:span><text:span text:style-name="T114">08:50 – 16:40</text:span></text:p>
      <text:p text:style-name="P115">主持人：臺北市大同區大龍國民小學<text:s/>蔡淑玲主任<text:s text:c="4"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時間</text:p>
          </table:table-cell>
          <table:covered-table-cell/>
          <table:table-cell table:style-name="TableCell125">
            <text:p text:style-name="P126">min</text:p>
          </table:table-cell>
          <table:table-cell table:style-name="TableCell127">
            <text:p text:style-name="P128">發表主題</text:p>
          </table:table-cell>
          <table:table-cell table:style-name="TableCell129">
            <text:p text:style-name="P130">主持人/發表者</text:p>
          </table:table-cell>
        </table:table-row>
        <table:table-row table:style-name="TableRow131">
          <table:table-cell table:style-name="TableCell132" table:number-rows-spanned="14">
            <text:p text:style-name="P133">111年</text:p>
            <text:p text:style-name="P134">07</text:p>
            <text:p text:style-name="P135">月</text:p>
            <text:p text:style-name="P136">06日</text:p>
            <text:p text:style-name="P137">(三)</text:p>
            <text:p text:style-name="P138"/>
          </table:table-cell>
          <table:table-cell table:style-name="TableCell139">
            <text:p text:style-name="P140">08:50-09:0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始業式</text:p>
          </table:table-cell>
          <table:table-cell table:style-name="TableCell145">
            <text:p text:style-name="P146">國立羅東高中<text:s/>校長</text:p>
            <text:p text:style-name="P147">生命教育專業發展中心<text:s/>召集人</text:p>
            <text:p text:style-name="P148">謝寶珠校長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<text:span text:style-name="T153">【教學示例】</text:span><text:span text:style-name="T154">議題融入教學示例</text:span><text:span text:style-name="T155"><text:s/></text:span><text:span text:style-name="T156">(</text:span><text:span text:style-name="T157">北區</text:span><text:span text:style-name="T158">1</text:span><text:span text:style-name="T159">共備社群</text:span><text:span text:style-name="T160">)</text:span>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09:00-10:30</text:p>
          </table:table-cell>
          <table:table-cell table:style-name="TableCell165">
            <text:p text:style-name="P166">90</text:p>
          </table:table-cell>
          <table:table-cell table:style-name="TableCell167">
            <text:p text:style-name="P168">1.<text:s/>老生常談</text:p>
            <text:p text:style-name="P169">2.「友善『笑緣』~揮別『校園自傷』</text:p>
            <text:p text:style-name="P170">3.慢一點沒關係-看見與接納真實</text:p>
            <text:p text:style-name="P171"><text:span text:style-name="T172">的自己</text:span></text:p>
          </table:table-cell>
          <table:table-cell table:style-name="TableCell173">
            <text:p text:style-name="P174"><text:span text:style-name="T175">北區</text:span><text:span text:style-name="T176">1</text:span><text:span text:style-name="T177">共備社群教師群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0:30-10:40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休息片刻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<text:span text:style-name="T192">【專題演講】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0:40-12:10</text:p>
          </table:table-cell>
          <table:table-cell table:style-name="TableCell197">
            <text:p text:style-name="P198">90</text:p>
          </table:table-cell>
          <table:table-cell table:style-name="TableCell199">
            <text:p text:style-name="P200">那些「遠得要命小學」的孩子</text:p>
            <text:p text:style-name="P201">教會我的三件事</text:p>
          </table:table-cell>
          <table:table-cell table:style-name="TableCell202">
            <text:p text:style-name="P203">天下雜誌獨立評論＠天下</text:p>
            <text:p text:style-name="P204">廖雲章<text:s/>總監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2:10-13:30</text:p>
          </table:table-cell>
          <table:table-cell table:style-name="TableCell209">
            <text:p text:style-name="P210">80</text:p>
          </table:table-cell>
          <table:table-cell table:style-name="TableCell211" table:number-columns-spanned="2">
            <text:p text:style-name="P212">午休時間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<text:span text:style-name="T217">【教學示例】兒童繪本融入生命教育教學</text:span><text:span text:style-name="T218"><text:s/>(</text:span><text:span text:style-name="T219">中區共備社群</text:span><text:span text:style-name="T220">)</text:span>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3:30-15:00</text:p>
          </table:table-cell>
          <table:table-cell table:style-name="TableCell225">
            <text:p text:style-name="P226">90</text:p>
          </table:table-cell>
          <table:table-cell table:style-name="TableCell227">
            <text:p text:style-name="P228">1.發現自己</text:p>
            <text:p text:style-name="P229">2.討厭你可不可以</text:p>
            <text:p text:style-name="P230">3.快躲起來</text:p>
            <text:p text:style-name="P231"><text:span text:style-name="T232">4.</text:span><text:span text:style-name="T233">我就是喜歡我</text:span></text:p>
          </table:table-cell>
          <table:table-cell table:style-name="TableCell234">
            <text:p text:style-name="P235"><text:span text:style-name="T236">中區共備社群教師群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5:00-15:10</text:p>
          </table:table-cell>
          <table:table-cell table:style-name="TableCell241">
            <text:p text:style-name="P242">10</text:p>
          </table:table-cell>
          <table:table-cell table:style-name="TableCell243" table:number-columns-spanned="2">
            <text:p text:style-name="P244">休息片刻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><text:span text:style-name="T249">【生命教育建構校園】</text:span>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5:10-15:40</text:p>
          </table:table-cell>
          <table:table-cell table:style-name="TableCell254">
            <text:p text:style-name="P255">30</text:p>
          </table:table-cell>
          <table:table-cell table:style-name="TableCell256">
            <text:p text:style-name="P257">校園生命教育的推動</text:p>
          </table:table-cell>
          <table:table-cell table:style-name="TableCell258">
            <text:p text:style-name="P259"><text:span text:style-name="T260">北區</text:span><text:span text:style-name="T261">2</text:span><text:span text:style-name="T262">共備社群教師群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5:40-16:40</text:p>
          </table:table-cell>
          <table:table-cell table:style-name="TableCell267">
            <text:p text:style-name="P268">60</text:p>
          </table:table-cell>
          <table:table-cell table:style-name="TableCell269">
            <text:p text:style-name="P270">生命教育與對話教學</text:p>
          </table:table-cell>
          <table:table-cell table:style-name="TableCell271">
            <text:p text:style-name="P272">生命教育專業發展中心</text:p>
            <text:p text:style-name="P273"><text:span text:style-name="T274">協同召集人</text:span><text:span text:style-name="T275"><text:s/></text:span><text:span text:style-name="T276">胡敏華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6:40</text:p>
          </table:table-cell>
          <table:table-cell table:style-name="TableCell281">
            <text:p text:style-name="P282">-</text:p>
          </table:table-cell>
          <table:table-cell table:style-name="TableCell283" table:number-columns-spanned="2">
            <text:p text:style-name="P284">明天見</text:p>
          </table:table-cell>
          <table:covered-table-cell/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生命教育專業發展中心</text:span><text:span text:style-name="T293">（</text:span><text:span text:style-name="T294">Life Education Professional Development Center</text:span><text:span text:style-name="T295">，</text:span><text:span text:style-name="T296">LEPDC</text:span><text:span text:style-name="T297">）</text:span></text:p>
      <text:p text:style-name="P298">111年度高中以下各教育階段-生命教育議題融入課程成果嘉年華(線上直播)</text:p>
      <text:p text:style-name="P299">第一場次課程表【第二天】</text:p>
      <text:p text:style-name="P300"><text:span text:style-name="T301">時間：</text:span><text:span text:style-name="T302">111</text:span><text:span text:style-name="T303">年</text:span><text:span text:style-name="T304">07</text:span><text:span text:style-name="T305">月</text:span><text:span text:style-name="T306">07</text:span><text:span text:style-name="T307">日</text:span><text:span text:style-name="T308">（四）</text:span><text:span text:style-name="T309">08:50 – 16:30</text:span></text:p>
      <text:p text:style-name="P310">主持人：新北市板橋區重慶國民小學<text:s/>郭逸涵老師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時間</text:p>
          </table:table-cell>
          <table:covered-table-cell/>
          <table:table-cell table:style-name="TableCell320">
            <text:p text:style-name="P321">min</text:p>
          </table:table-cell>
          <table:table-cell table:style-name="TableCell322">
            <text:p text:style-name="P323">發表主題</text:p>
          </table:table-cell>
          <table:table-cell table:style-name="TableCell324">
            <text:p text:style-name="P325">主持人/發表者</text:p>
          </table:table-cell>
        </table:table-row>
        <table:table-row table:style-name="TableRow326">
          <table:table-cell table:style-name="TableCell327" table:number-rows-spanned="14">
            <text:p text:style-name="P328">111</text:p>
            <text:p text:style-name="P329">年</text:p>
            <text:p text:style-name="P330">07</text:p>
            <text:p text:style-name="P331">月</text:p>
            <text:p text:style-name="P332">07</text:p>
            <text:p text:style-name="P333">日(四)</text:p>
          </table:table-cell>
          <table:table-cell table:style-name="TableCell334">
            <text:p text:style-name="P335">08:50-09:00</text:p>
          </table:table-cell>
          <table:table-cell table:style-name="TableCell336">
            <text:p text:style-name="P337">10</text:p>
          </table:table-cell>
          <table:table-cell table:style-name="TableCell338">
            <text:p text:style-name="P339">開啟新頁</text:p>
          </table:table-cell>
          <table:table-cell table:style-name="TableCell340">
            <text:p text:style-name="P341">生命教育專業發展中心</text:p>
            <text:p text:style-name="P342"><text:span text:style-name="T343">協同召集人</text:span><text:span text:style-name="T344"><text:s/></text:span><text:span text:style-name="T345">胡敏華老師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4">
            <text:p text:style-name="P349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09:00-10:00</text:p>
          </table:table-cell>
          <table:table-cell table:style-name="TableCell354">
            <text:p text:style-name="P355">60</text:p>
          </table:table-cell>
          <table:table-cell table:style-name="TableCell356">
            <text:list text:style-name="LFO1" text:continue-numbering="true">
              <text:list-item>
                <text:p text:style-name="P357"><text:span text:style-name="T358">生命教育建構校園實務分享</text:span></text:p>
              </text:list-item>
            </text:list>
            <text:p text:style-name="P359">《成功的反思》</text:p>
          </table:table-cell>
          <table:table-cell table:style-name="TableCell360">
            <text:p text:style-name="P361">LEPDC生命教育精進團隊</text:p>
            <text:p text:style-name="P362"><text:span text:style-name="T363">校長讀書會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10:00-10:10</text:p>
          </table:table-cell>
          <table:table-cell table:style-name="TableCell368">
            <text:p text:style-name="P369">10</text:p>
          </table:table-cell>
          <table:table-cell table:style-name="TableCell370" table:number-columns-spanned="2">
            <text:p text:style-name="P371"><text:span text:style-name="T372">休息片刻</text:span>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4">
            <text:p text:style-name="P376"><text:span text:style-name="T377">【專題演講】</text:span></text:p>
          </table:table-cell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10:10-11:40</text:p>
          </table:table-cell>
          <table:table-cell table:style-name="TableCell382">
            <text:p text:style-name="P383">90</text:p>
          </table:table-cell>
          <table:table-cell table:style-name="TableCell384">
            <text:p text:style-name="P385">後疫情時代下的生命教育</text:p>
          </table:table-cell>
          <table:table-cell table:style-name="TableCell386">
            <text:p text:style-name="P387">東吳大學哲學系<text:s/></text:p>
            <text:p text:style-name="P388"><text:span text:style-name="T389">張峰賓教授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1:40-13:00</text:p>
          </table:table-cell>
          <table:table-cell table:style-name="TableCell394">
            <text:p text:style-name="P395">80</text:p>
          </table:table-cell>
          <table:table-cell table:style-name="TableCell396" table:number-columns-spanned="2">
            <text:p text:style-name="P397">午休時間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4">
            <text:p text:style-name="P401"><text:span text:style-name="T402">【教學示例】</text:span><text:span text:style-name="T403">議題融入教學示例</text:span><text:span text:style-name="T404"><text:s/></text:span><text:span text:style-name="T405">(</text:span><text:span text:style-name="T406">怪咖系列影片議題小組</text:span><text:span text:style-name="T407">)</text:span></text:p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3:00-14:30</text:p>
          </table:table-cell>
          <table:table-cell table:style-name="TableCell412">
            <text:p text:style-name="P413">90</text:p>
          </table:table-cell>
          <table:table-cell table:style-name="TableCell414">
            <text:p text:style-name="P415">【怪咖系列】</text:p>
            <text:p text:style-name="P416">紀錄片引導思考教材資源手冊</text:p>
          </table:table-cell>
          <table:table-cell table:style-name="TableCell417">
            <text:p text:style-name="P418">怪咖系列影片</text:p>
            <text:p text:style-name="P419">議題小組教師群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14:30-14:40</text:p>
          </table:table-cell>
          <table:table-cell table:style-name="TableCell424">
            <text:p text:style-name="P425">10</text:p>
          </table:table-cell>
          <table:table-cell table:style-name="TableCell426" table:number-columns-spanned="2">
            <text:p text:style-name="P427">休息片刻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4">
            <text:p text:style-name="P431"><text:span text:style-name="T432">【教學示例】</text:span><text:span text:style-name="T433">兒童繪本融入生命教育教學</text:span><text:span text:style-name="T434"><text:s/>(</text:span><text:span text:style-name="T435">台南區共備社群</text:span><text:span text:style-name="T436">)</text:span></text:p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14:40-16:10</text:p>
          </table:table-cell>
          <table:table-cell table:style-name="TableCell441">
            <text:p text:style-name="P442">90</text:p>
          </table:table-cell>
          <table:table-cell table:style-name="TableCell443">
            <text:p text:style-name="P444">1.沒毛雞</text:p>
            <text:p text:style-name="P445">2.我的夥伴很特別</text:p>
            <text:p text:style-name="P446"><text:span text:style-name="T447">3.</text:span><text:span text:style-name="T448">幸福好滋味</text:span></text:p>
          </table:table-cell>
          <table:table-cell table:style-name="TableCell449">
            <text:p text:style-name="P450"><text:span text:style-name="T451">台南區共備社群教師群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16:10-16:30</text:p>
          </table:table-cell>
          <table:table-cell table:style-name="TableCell456">
            <text:p text:style-name="P457">20</text:p>
          </table:table-cell>
          <table:table-cell table:style-name="TableCell458">
            <text:p text:style-name="P459">LEPDC回顧與展望</text:p>
          </table:table-cell>
          <table:table-cell table:style-name="TableCell460">
            <text:p text:style-name="P461">生命教育專業發展中心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6:30</text:p>
          </table:table-cell>
          <table:table-cell table:style-name="TableCell466">
            <text:p text:style-name="P467">-</text:p>
          </table:table-cell>
          <table:table-cell table:style-name="TableCell468" table:number-columns-spanned="2">
            <text:p text:style-name="P469">明年見!</text:p>
          </table:table-cell>
          <table:covered-table-cell/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><text:span text:style-name="T476">生命教育專業發展中心</text:span><text:span text:style-name="T477">（</text:span><text:span text:style-name="T478">Life Education Professional Development Center</text:span><text:span text:style-name="T479">，</text:span><text:span text:style-name="T480">LEPDC</text:span><text:span text:style-name="T481">）</text:span></text:p>
      <text:p text:style-name="P482">111年度高中以下各教育階段-生命教育議題融入課程成果嘉年華(線上直播)</text:p>
      <text:p text:style-name="P483">第二場次課程表【第一天】</text:p>
      <text:p text:style-name="P484"><text:span text:style-name="T485">時間：</text:span><text:span text:style-name="T486">111</text:span><text:span text:style-name="T487">年</text:span><text:span text:style-name="T488">07</text:span><text:span text:style-name="T489">月</text:span><text:span text:style-name="T490">13</text:span><text:span text:style-name="T491">（三）</text:span><text:span text:style-name="T492">08:50 -16:40</text:span></text:p>
      <text:p text:style-name="P493">主持人：彰化縣北斗鎮螺陽國民小學<text:s/>曾瑞君老師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時間</text:p>
          </table:table-cell>
          <table:covered-table-cell/>
          <table:table-cell table:style-name="TableCell504">
            <text:p text:style-name="P505">min</text:p>
          </table:table-cell>
          <table:table-cell table:style-name="TableCell506">
            <text:p text:style-name="P507">發表主題</text:p>
          </table:table-cell>
          <table:table-cell table:style-name="TableCell508">
            <text:p text:style-name="P509">主持人/發表者</text:p>
          </table:table-cell>
        </table:table-row>
        <table:table-row table:style-name="TableRow510">
          <table:table-cell table:style-name="TableCell511" table:number-rows-spanned="13">
            <text:p text:style-name="P512">111年</text:p>
            <text:p text:style-name="P513">07</text:p>
            <text:p text:style-name="P514">月</text:p>
            <text:p text:style-name="P515">13</text:p>
            <text:p text:style-name="P516">日(三)</text:p>
          </table:table-cell>
          <table:table-cell table:style-name="TableCell517">
            <text:p text:style-name="P518">08:50-09:00</text:p>
          </table:table-cell>
          <table:table-cell table:style-name="TableCell519">
            <text:p text:style-name="P520">10</text:p>
          </table:table-cell>
          <table:table-cell table:style-name="TableCell521">
            <text:p text:style-name="P522">開場</text:p>
            <text:p text:style-name="P523">羅東高中與生命教育</text:p>
          </table:table-cell>
          <table:table-cell table:style-name="TableCell524">
            <text:p text:style-name="P525">國立羅東高中<text:s/>校長</text:p>
            <text:p text:style-name="P526">生命教育專業發展中心<text:s/>召集人</text:p>
            <text:p text:style-name="P527">謝寶珠校長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【專題演講】</text:p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09:00-10:30</text:p>
          </table:table-cell>
          <table:table-cell table:style-name="TableCell536">
            <text:p text:style-name="P537">90</text:p>
          </table:table-cell>
          <table:table-cell table:style-name="TableCell538">
            <text:p text:style-name="P539"><text:span text:style-name="T540">經典文學與生命教育</text:span></text:p>
          </table:table-cell>
          <table:table-cell table:style-name="TableCell541">
            <text:p text:style-name="P542">國立政治大學教育學系兼</text:p>
            <text:p text:style-name="P543">實驗教育推動中心</text:p>
            <text:p text:style-name="P544">徐永康老師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0:30-10:40</text:p>
          </table:table-cell>
          <table:table-cell table:style-name="TableCell549">
            <text:p text:style-name="P550">10</text:p>
          </table:table-cell>
          <table:table-cell table:style-name="TableCell551" table:number-columns-spanned="2">
            <text:p text:style-name="P552"><text:span text:style-name="T553">休息片刻</text:span>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0:40-12:10</text:p>
          </table:table-cell>
          <table:table-cell table:style-name="TableCell558">
            <text:p text:style-name="P559">90</text:p>
          </table:table-cell>
          <table:table-cell table:style-name="TableCell560">
            <text:p text:style-name="P561">公共電視</text:p>
            <text:p text:style-name="P562"><text:span text:style-name="T563"><text:s/></text:span><text:span text:style-name="T564">資源網站教材與應用</text:span></text:p>
          </table:table-cell>
          <table:table-cell table:style-name="TableCell565">
            <text:p text:style-name="P566">公共電視節目部<text:s/>林瓊芬副理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2:10-13:30</text:p>
          </table:table-cell>
          <table:table-cell table:style-name="TableCell571">
            <text:p text:style-name="P572">80</text:p>
          </table:table-cell>
          <table:table-cell table:style-name="TableCell573" table:number-columns-spanned="2">
            <text:p text:style-name="P574"><text:span text:style-name="T575">午休時間</text:span>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4">
            <text:p text:style-name="P579"><text:span text:style-name="T580">【生命教育建構校園】</text:span>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rows-spanned="2">
            <text:p text:style-name="P584">13:30-15:00</text:p>
          </table:table-cell>
          <table:table-cell table:style-name="TableCell585">
            <text:p text:style-name="P586">60</text:p>
          </table:table-cell>
          <table:table-cell table:style-name="TableCell587">
            <text:list text:style-name="LFO1" text:continue-numbering="true">
              <text:list-item>
                <text:p text:style-name="P588"><text:span text:style-name="T589">生命教育建構校園實務分享</text:span></text:p>
              </text:list-item>
            </text:list>
            <text:p text:style-name="P590">《成功的反思》</text:p>
          </table:table-cell>
          <table:table-cell table:style-name="TableCell591">
            <text:p text:style-name="P592">LEPDC生命教育精進團隊</text:p>
            <text:p text:style-name="P593"><text:span text:style-name="T594">校長讀書會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30</text:p>
          </table:table-cell>
          <table:table-cell table:style-name="TableCell600">
            <text:p text:style-name="P601">校園生命教育的推動</text:p>
          </table:table-cell>
          <table:table-cell table:style-name="TableCell602">
            <text:p text:style-name="P603"><text:span text:style-name="T604">北區</text:span><text:span text:style-name="T605">2</text:span><text:span text:style-name="T606">共備社群教師群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5:00-15:10</text:p>
          </table:table-cell>
          <table:table-cell table:style-name="TableCell611">
            <text:p text:style-name="P612">10</text:p>
          </table:table-cell>
          <table:table-cell table:style-name="TableCell613" table:number-columns-spanned="2">
            <text:p text:style-name="P614"><text:span text:style-name="T615">休息片刻</text:span>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5:10-16:40</text:p>
          </table:table-cell>
          <table:table-cell table:style-name="TableCell625">
            <text:p text:style-name="P626">90</text:p>
          </table:table-cell>
          <table:table-cell table:style-name="TableCell627">
            <text:p text:style-name="P628"><text:span text:style-name="T629">武功秘笈</text:span><text:span text:style-name="T630">-</text:span><text:span text:style-name="T631">價值迷思與公共議題</text:span></text:p>
          </table:table-cell>
          <table:table-cell table:style-name="TableCell632">
            <text:p text:style-name="P633"><text:span text:style-name="T634">北區</text:span><text:span text:style-name="T635">3</text:span><text:span text:style-name="T636">共備社群教師群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6:40</text:p>
          </table:table-cell>
          <table:table-cell table:style-name="TableCell641">
            <text:p text:style-name="P642">-</text:p>
          </table:table-cell>
          <table:table-cell table:style-name="TableCell643" table:number-columns-spanned="2">
            <text:p text:style-name="P644">明天見</text:p>
          </table:table-cell>
          <table:covered-table-cell/>
        </table:table-row>
      </table:table>
      <text:p text:style-name="P645"/>
      <text:p text:style-name="P646"/>
      <text:p text:style-name="P647"/>
      <text:p text:style-name="P648"/>
      <text:p text:style-name="P649"/>
      <text:p text:style-name="P650"/>
      <text:p text:style-name="P651"><text:span text:style-name="T652">生命教育專業發展中心</text:span><text:span text:style-name="T653">（</text:span><text:span text:style-name="T654">Life Education Professional Development Center</text:span><text:span text:style-name="T655">，</text:span><text:span text:style-name="T656">LEPDC</text:span><text:span text:style-name="T657">）</text:span></text:p>
      <text:p text:style-name="P658">111年度高中以下各教育階段-生命教育議題融入課程成果嘉年華(線上直播)</text:p>
      <text:p text:style-name="P659">第二場次課程表【第二天】</text:p>
      <text:p text:style-name="P660"><text:span text:style-name="T661">時間：</text:span><text:span text:style-name="T662">111</text:span><text:span text:style-name="T663">年</text:span><text:span text:style-name="T664">07</text:span><text:span text:style-name="T665">月</text:span><text:span text:style-name="T666">14</text:span><text:span text:style-name="T667">（四）</text:span><text:span text:style-name="T668">08:50 – 17:00<text:s/></text:span></text:p>
      <text:p text:style-name="P669">主持人：雲林縣臺西鄉崙豐國民小學<text:s/>王東榮校長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時間</text:p>
          </table:table-cell>
          <table:covered-table-cell/>
          <table:table-cell table:style-name="TableCell680">
            <text:p text:style-name="P681">min</text:p>
          </table:table-cell>
          <table:table-cell table:style-name="TableCell682">
            <text:p text:style-name="P683">發表主題</text:p>
          </table:table-cell>
          <table:table-cell table:style-name="TableCell684">
            <text:p text:style-name="P685">主持人/發表者</text:p>
          </table:table-cell>
        </table:table-row>
        <table:table-row table:style-name="TableRow686">
          <table:table-cell table:style-name="TableCell687" table:number-rows-spanned="14">
            <text:p text:style-name="P688">111</text:p>
            <text:p text:style-name="P689">年</text:p>
            <text:p text:style-name="P690">07</text:p>
            <text:p text:style-name="P691">月</text:p>
            <text:p text:style-name="P692">14</text:p>
            <text:p text:style-name="P693">日</text:p>
            <text:p text:style-name="P694">(四)</text:p>
          </table:table-cell>
          <table:table-cell table:style-name="TableCell695">
            <text:p text:style-name="P696">08:50-09:00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開啟新頁</text:p>
          </table:table-cell>
          <table:table-cell table:style-name="TableCell701">
            <text:p text:style-name="P702">生命教育專業發展中心</text:p>
            <text:p text:style-name="P703"><text:span text:style-name="T704">協同召集人</text:span><text:span text:style-name="T705"><text:s/></text:span><text:span text:style-name="T706">胡敏華老師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4">
            <text:p text:style-name="P710"><text:span text:style-name="T711">【專題演講】</text:span>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09:00-10:30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從生命教育談愛與感恩的能力</text:p>
          </table:table-cell>
          <table:table-cell table:style-name="TableCell720">
            <text:p text:style-name="P721">輔仁大學宗教系進修部</text:p>
            <text:p text:style-name="P722">王乙甯講師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:30-10:40</text:p>
          </table:table-cell>
          <table:table-cell table:style-name="TableCell727">
            <text:p text:style-name="P728">10</text:p>
          </table:table-cell>
          <table:table-cell table:style-name="TableCell729" table:number-columns-spanned="2">
            <text:p text:style-name="P730"><text:span text:style-name="T731">休息片刻</text:span>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4">
            <text:p text:style-name="P735"><text:span text:style-name="T736">【教學示例】兒童繪本融入生命教育教學</text:span><text:span text:style-name="T737"><text:s/>(</text:span><text:span text:style-name="T738">台南區共備社群</text:span><text:span text:style-name="T739">)</text:span></text:p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0:40-12:10</text:p>
          </table:table-cell>
          <table:table-cell table:style-name="TableCell744">
            <text:p text:style-name="P745">90</text:p>
          </table:table-cell>
          <table:table-cell table:style-name="TableCell746">
            <text:p text:style-name="P747">-什麼是做大事？</text:p>
            <text:p text:style-name="P748">-探尋獨特的我</text:p>
            <text:p text:style-name="P749"><text:span text:style-name="T750">-</text:span><text:span text:style-name="T751">重要的螺絲釘</text:span></text:p>
          </table:table-cell>
          <table:table-cell table:style-name="TableCell752">
            <text:p text:style-name="P753"><text:span text:style-name="T754">台南區共備社群教師群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2:10-13:30</text:p>
          </table:table-cell>
          <table:table-cell table:style-name="TableCell759">
            <text:p text:style-name="P760">80</text:p>
          </table:table-cell>
          <table:table-cell table:style-name="TableCell761" table:number-columns-spanned="2">
            <text:p text:style-name="P762"><text:span text:style-name="T763">午休時間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4">
            <text:p text:style-name="P767"><text:span text:style-name="T768">【</text:span><text:span text:style-name="T769">教學手冊成果分享</text:span><text:span text:style-name="T770">】</text:span><text:span text:style-name="T771">議題融入教學示例</text:span><text:span text:style-name="T772"><text:s/></text:span><text:span text:style-name="T773">(</text:span><text:span text:style-name="T774">高屏區共備社群</text:span><text:span text:style-name="T775">)</text:span></text:p>
          </table: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3:30-15:00</text:p>
          </table:table-cell>
          <table:table-cell table:style-name="TableCell780">
            <text:p text:style-name="P781">90</text:p>
          </table:table-cell>
          <table:table-cell table:style-name="TableCell782">
            <text:p text:style-name="P783">《打開生命之窗看星星》</text:p>
            <text:p text:style-name="P784"><text:s text:c="3"/>自閉症與生命教育</text:p>
          </table:table-cell>
          <table:table-cell table:style-name="TableCell785">
            <text:p text:style-name="P786"><text:span text:style-name="T787">高屏區共備社群教師群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5:00-15:10</text:p>
          </table:table-cell>
          <table:table-cell table:style-name="TableCell792">
            <text:p text:style-name="P793">10</text:p>
          </table:table-cell>
          <table:table-cell table:style-name="TableCell794" table:number-columns-spanned="2">
            <text:p text:style-name="P795"><text:span text:style-name="T796">休息片刻</text:span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4">
            <text:p text:style-name="P800"><text:span text:style-name="T801">【教學示例分享】</text:span><text:span text:style-name="T802">議題融入教學示例</text:span><text:span text:style-name="T803"><text:s/></text:span><text:span text:style-name="T804">(</text:span><text:span text:style-name="T805">北區</text:span><text:span text:style-name="T806">1</text:span><text:span text:style-name="T807">共備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5:10-16:40</text:p>
          </table:table-cell>
          <table:table-cell table:style-name="TableCell813">
            <text:p text:style-name="P814">90</text:p>
          </table:table-cell>
          <table:table-cell table:style-name="TableCell815">
            <text:p text:style-name="P816"><text:span text:style-name="T817">1.</text:span><text:span text:style-name="T818"><text:s/></text:span><text:span text:style-name="T819">3Q MEVY MUCH-</text:span><text:span text:style-name="T820">達人會客室</text:span></text:p>
            <text:p text:style-name="P821">2.老生常談</text:p>
            <text:p text:style-name="P822"><text:span text:style-name="T823">3.</text:span><text:span text:style-name="T824">生命中的禮物</text:span></text:p>
          </table:table-cell>
          <table:table-cell table:style-name="TableCell825">
            <text:p text:style-name="P826"><text:span text:style-name="T827">北區</text:span><text:span text:style-name="T828">1</text:span><text:span text:style-name="T829">共備社群教師群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6:40-17:00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>LEPDC回顧與展望</text:p>
          </table:table-cell>
          <table:table-cell table:style-name="TableCell838">
            <text:p text:style-name="P839">生命教育專業發展中心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17:00</text:p>
          </table:table-cell>
          <table:table-cell table:style-name="TableCell844">
            <text:p text:style-name="P845">-</text:p>
          </table:table-cell>
          <table:table-cell table:style-name="TableCell846" table:number-columns-spanned="2">
            <text:p text:style-name="P847">明年見!</text:p>
          </table:table-cell>
          <table:covered-table-cell/>
        </table:table-row>
      </table:table>
      <text:p text:style-name="P848"/>
      <text:p text:style-name="P849"/>
      <text:p text:style-name="P850"/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kumiko Chang</dc:creator>
    <meta:creation-date>2022-06-29T00:33:00Z</meta:creation-date>
    <dc:date>2022-06-29T00:33:00Z</dc:date>
    <meta:print-date>2022-06-02T04:00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59" meta:character-count="3743" meta:row-count="26" meta:non-whitespace-character-count="3191"/>
  </office:meta>
</office:document-meta>
</file>