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margin-bottom="0.0833in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576in" style:use-optimal-column-width="false"/>
    </style:style>
    <style:style style:name="TableColumn6" style:family="table-column">
      <style:table-column-properties style:column-width="0.5256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6923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6437in" style:use-optimal-column-width="false"/>
    </style:style>
    <style:style style:name="TableColumn11" style:family="table-column">
      <style:table-column-properties style:column-width="0.145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4" style:family="table">
      <style:table-properties style:width="7.1069in" fo:margin-left="0in" table:align="center"/>
    </style:style>
    <style:style style:name="TableRow17" style:family="table-row">
      <style:table-row-properties style:min-row-height="0.779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35" style:family="table-row">
      <style:table-row-properties style:min-row-height="1.486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62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624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95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40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83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943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keep-with-next="always" fo:text-align="center" fo:line-height="0.3611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888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194in"/>
      <style:text-properties style:font-name="標楷體" style:font-name-asian="標楷體"/>
    </style:style>
    <style:style style:name="P127" style:parent-style-name="內文" style:family="paragraph">
      <style:paragraph-properties fo:line-height="0.3194in"/>
      <style:text-properties style:font-name="標楷體" style:font-name-asian="標楷體"/>
    </style:style>
    <style:style style:name="P128" style:parent-style-name="內文" style:family="paragraph">
      <style:paragraph-properties fo:line-height="0.3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3">臺北市111學年度聽覺障礙學生入國小準備班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</text:p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聽障</text:p>
            <text:p text:style-name="P29">程度</text:p>
          </table:table-cell>
          <table:covered-table-cell/>
          <table:table-cell table:style-name="TableCell30" table:number-columns-spanned="3">
            <text:p text:style-name="P31">□輕度<text:s/>□中度</text:p>
            <text:p text:style-name="P32">□重度□極重度</text:p>
          </table:table-cell>
          <table:covered-table-cell/>
          <table:covered-table-cell/>
          <table:table-cell table:style-name="TableCell33" table:number-rows-spanned="2">
            <text:p text:style-name="P34">學生照片</text:p>
          </table:table-cell>
        </table:table-row>
        <table:table-row table:style-name="TableRow35">
          <table:table-cell table:style-name="TableCell36" table:number-columns-spanned="11">
            <text:p text:style-name="P37">學前就讀概況：</text:p>
            <text:p text:style-name="P38">□就讀幼兒園<text:s text:c="3"/>名稱：______________( <text:s text:c="2"/>歲至<text:s text:c="3"/>歲) <text:s text:c="2"/></text:p>
            <text:p text:style-name="P39">□就讀特教機構<text:s/>名稱：______________( <text:s text:c="2"/>歲至<text:s text:c="3"/>歲)</text:p>
            <text:p text:style-name="P40">□其他<text:s text:c="9"/>名稱：______________(<text:s text:c="3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國民身分證</text:p>
            <text:p text:style-name="P45">統一編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家長</text:p>
            <text:p text:style-name="P50">姓名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出生日期</text:p>
          </table:table-cell>
          <table:covered-table-cell/>
          <table:covered-table-cell/>
          <table:table-cell table:style-name="TableCell56" table:number-columns-spanned="4">
            <text:p text:style-name="P57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即將就讀小學</text:p>
          </table:table-cell>
          <table:covered-table-cell/>
          <table:covered-table-cell/>
          <table:table-cell table:style-name="TableCell60" table:number-columns-spanned="2">
            <text:p text:style-name="P61">國小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10">
            <text:p text:style-name="P66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緊急聯絡人</text:p>
          </table:table-cell>
          <table:covered-table-cell/>
          <table:table-cell table:style-name="TableCell70" table:number-columns-spanned="7">
            <text:p text:style-name="P71"><text:span text:style-name="T72">姓名</text:span><text:span text:style-name="T73">：</text:span></text:p>
            <text:p text:style-name="P74"><text:span text:style-name="T75">與孩子關係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電<text:tab/>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h text:style-name="P87" text:outline-level="1">E-mail</text:h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特殊疾病</text:p>
            <text:p text:style-name="P93">或</text:p>
            <text:p text:style-name="P94">用藥需求</text:p>
          </table:table-cell>
          <table:covered-table-cell/>
          <table:table-cell table:style-name="TableCell95" table:number-columns-spanned="7">
            <text:p text:style-name="P96">□無<text:s text:c="4"/>□有(請簡述於下)</text:p>
            <text:p text:style-name="P97"><text:s text:c="25"/></text:p>
            <text:p text:style-name="P98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h text:style-name="P100" text:outline-level="1"><text:span text:style-name="T101">緊急就醫醫院</text:span></text:h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特殊行為</text:p>
            <text:p text:style-name="P107">或</text:p>
            <text:p text:style-name="P108">習慣</text:p>
          </table:table-cell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(備註)依序附上其他報名資料:</text:p>
      <text:list text:style-name="LFO1" text:continue-numbering="true">
        <text:list-item>
          <text:p text:style-name="P112"><text:span text:style-name="T113">臺北市</text:span><text:span text:style-name="T114">111</text:span><text:span text:style-name="T115">學年度小一新生鑑定結果通知書影本</text:span><text:span text:style-name="T116">1</text:span><text:span text:style-name="T117">份</text:span><text:span text:style-name="T118">(</text:span><text:span text:style-name="T119">類別</text:span><text:span text:style-name="T120">:</text:span><text:span text:style-name="T121">聽障，安置地點</text:span><text:span text:style-name="T122">:</text:span><text:span text:style-name="T123">不分類資源班</text:span><text:span text:style-name="T124">)</text:span><text:span text:style-name="T125">。</text:span></text:p>
        </text:list-item>
        <text:list-item>
          <text:p text:style-name="P126">戶口名簿影本1份</text:p>
        </text:list-item>
        <text:list-item>
          <text:p text:style-name="P127">學生本人或家長存摺影本1份(退費用)</text:p>
        </text:list-item>
        <text:list-item>
          <text:p text:style-name="P128"><text:span text:style-name="T129">低收入戶證明影本</text:span><text:span text:style-name="T130">1</text:span><text:span text:style-name="T131">份</text:span><text:span text:style-name="T132">(</text:span><text:span text:style-name="T133">無則免</text:span><text:span text:style-name="T13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kumiko Chang</dc:creator>
    <meta:creation-date>2022-05-23T07:26:00Z</meta:creation-date>
    <dc:date>2022-05-23T07:26:00Z</dc:date>
    <meta:print-date>2017-06-02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